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5.51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2.79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7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1èreétape">
      <style:table-properties table:display="true" style:writing-mode="lr-tb"/>
    </style:style>
    <style:style style:name="ta2" style:family="table" style:master-page-name="PageStyle_5f_2èmeétape">
      <style:table-properties table:display="true" style:writing-mode="lr-tb"/>
    </style:style>
    <style:style style:name="ta3" style:family="table" style:master-page-name="PageStyle_5f_classement_20_général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48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3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"/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1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er tronçon" table:style-name="ta1" table:print-ranges="'1er tronçon'.A3:'1er tronçon'.I72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0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number-columns-repeated="2"/>
            <table:table-cell table:style-name="ce7" office:value-type="string">
              <text:p>DISTANCE (Km):</text:p>
            </table:table-cell>
            <table:table-cell table:style-name="ce8" office:value-type="float" office:value="7.07">
              <text:p>7,070</text:p>
            </table:table-cell>
            <table:table-cell table:style-name="ce12" office:value-type="string">
              <text:p>MOYENNE du VAINQUEUR:</text:p>
            </table:table-cell>
            <table:table-cell table:style-name="ce16" office:value-type="float" office:value="41.195798196915">
              <text:p>41,196</text:p>
            </table:table-cell>
            <table:table-cell table:style-name="ce19" office:value-type="string">
              <text:p>Km/h</text:p>
            </table:table-cell>
            <table:table-cell table:style-name="Default"/>
            <table:table-cell table:number-columns-repeated="1016"/>
          </table:table-row>
          <table:table-row table:style-name="ro2">
            <table:table-cell table:style-name="ce2"/>
            <table:table-cell table:style-name="ce5" office:value-type="string">
              <text:p>N°</text:p>
            </table:table-cell>
            <table:table-cell table:style-name="ce2" office:value-type="string">
              <text:p>Nom</text:p>
            </table:table-cell>
            <table:table-cell table:style-name="ce9" office:value-type="string">
              <text:p>Prénom</text:p>
            </table:table-cell>
            <table:table-cell table:style-name="ce13" office:value-type="string">
              <text:p>Club</text:p>
            </table:table-cell>
            <table:table-cell table:style-name="ce17" office:value-type="string">
              <text:p>Temps 1<text:span text:style-name="T2">er tronçon</text:span></text:p>
            </table:table-cell>
            <table:table-cell table:style-name="ce17" office:value-type="string">
              <text:p>cent.</text:p>
            </table:table-cell>
            <table:table-cell table:style-name="ce9" office:value-type="string">
              <text:p>Ecart</text:p>
            </table:table-cell>
            <table:table-cell table:style-name="ce9" office:value-type="string">
              <text:p>Points</text:p>
            </table:table-cell>
            <table:table-cell table:style-name="ce23" table:number-columns-repeated="1015"/>
          </table:table-row>
        </table:table-header-rows>
        <table:table-row table:style-name="ro1">
          <table:table-cell table:style-name="ce3" office:value-type="string">
            <text:p>1<text:span text:style-name="T1">er</text:span></text:p>
          </table:table-cell>
          <table:table-cell office:value-type="float" office:value="42">
            <text:p>42</text:p>
          </table:table-cell>
          <table:table-cell office:value-type="string">
            <text:p>MUSSET</text:p>
          </table:table-cell>
          <table:table-cell office:value-type="string">
            <text:p>OWEN</text:p>
          </table:table-cell>
          <table:table-cell office:value-type="string">
            <text:p>AC LEONARDE TEAM SPORTBREIZH</text:p>
          </table:table-cell>
          <table:table-cell table:style-name="ce18" office:value-type="time" office:time-value="PT00H10M17S">
            <text:p>00:10:17</text:p>
          </table:table-cell>
          <table:table-cell table:style-name="ce20" office:value-type="float" office:value="83">
            <text:p>83</text:p>
          </table:table-cell>
          <table:table-cell table:style-name="ce21"/>
          <table:table-cell table:style-name="ce22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<text:span text:style-name="T1">ème</text:span></text:p>
          </table:table-cell>
          <table:table-cell office:value-type="float" office:value="74">
            <text:p>74</text:p>
          </table:table-cell>
          <table:table-cell office:value-type="string">
            <text:p>ANDRE</text:p>
          </table:table-cell>
          <table:table-cell office:value-type="string">
            <text:p>GASPARD</text:p>
          </table:table-cell>
          <table:table-cell office:value-type="string">
            <text:p>NANTES DOULON VS</text:p>
          </table:table-cell>
          <table:table-cell table:style-name="ce18" office:value-type="time" office:time-value="PT00H10M25S">
            <text:p>00:10:25</text:p>
          </table:table-cell>
          <table:table-cell table:style-name="ce20" office:value-type="float" office:value="96">
            <text:p>96</text:p>
          </table:table-cell>
          <table:table-cell table:style-name="ce21" office:value-type="time" office:time-value="PT00H00M08S">
            <text:p>00:08</text:p>
          </table:table-cell>
          <table:table-cell table:style-name="ce22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<text:span text:style-name="T1">ème</text:span></text:p>
          </table:table-cell>
          <table:table-cell office:value-type="float" office:value="73">
            <text:p>73</text:p>
          </table:table-cell>
          <table:table-cell office:value-type="string">
            <text:p>ROYER</text:p>
          </table:table-cell>
          <table:table-cell office:value-type="string">
            <text:p>BORIS</text:p>
          </table:table-cell>
          <table:table-cell office:value-type="string">
            <text:p>GUIDON MACHECOULAIS</text:p>
          </table:table-cell>
          <table:table-cell table:style-name="ce18" office:value-type="time" office:time-value="PT00H10M31S">
            <text:p>00:10:31</text:p>
          </table:table-cell>
          <table:table-cell table:style-name="ce20" office:value-type="float" office:value="5">
            <text:p>5</text:p>
          </table:table-cell>
          <table:table-cell table:style-name="ce21" office:value-type="time" office:time-value="PT00H00M14S">
            <text:p>00:14</text:p>
          </table:table-cell>
          <table:table-cell table:style-name="ce22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<text:span text:style-name="T1">ème</text:span></text:p>
          </table:table-cell>
          <table:table-cell office:value-type="float" office:value="41">
            <text:p>41</text:p>
          </table:table-cell>
          <table:table-cell office:value-type="string">
            <text:p>CANN</text:p>
          </table:table-cell>
          <table:table-cell office:value-type="string">
            <text:p>ROBIN</text:p>
          </table:table-cell>
          <table:table-cell office:value-type="string">
            <text:p>AC LEONARDE TEAM SPORTBREIZH</text:p>
          </table:table-cell>
          <table:table-cell table:style-name="ce18" office:value-type="time" office:time-value="PT00H10M31S">
            <text:p>00:10:31</text:p>
          </table:table-cell>
          <table:table-cell table:style-name="ce20" office:value-type="float" office:value="19">
            <text:p>19</text:p>
          </table:table-cell>
          <table:table-cell table:style-name="ce21" office:value-type="time" office:time-value="PT00H00M14S">
            <text:p>00:14</text:p>
          </table:table-cell>
          <table:table-cell table:style-name="ce22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5<text:span text:style-name="T1">ème</text:span></text:p>
          </table:table-cell>
          <table:table-cell office:value-type="float" office:value="43">
            <text:p>43</text:p>
          </table:table-cell>
          <table:table-cell office:value-type="string">
            <text:p>PHILIPPE</text:p>
          </table:table-cell>
          <table:table-cell office:value-type="string">
            <text:p>WILLIAM</text:p>
          </table:table-cell>
          <table:table-cell office:value-type="string">
            <text:p>AC LEONARDE TEAM SPORTBREIZH</text:p>
          </table:table-cell>
          <table:table-cell table:style-name="ce18" office:value-type="time" office:time-value="PT00H10M41S">
            <text:p>00:10:41</text:p>
          </table:table-cell>
          <table:table-cell table:style-name="ce20" office:value-type="float" office:value="53">
            <text:p>53</text:p>
          </table:table-cell>
          <table:table-cell table:style-name="ce21" office:value-type="time" office:time-value="PT00H00M24S">
            <text:p>00:24</text:p>
          </table:table-cell>
          <table:table-cell table:style-name="ce22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6<text:span text:style-name="T1">ème</text:span></text:p>
          </table:table-cell>
          <table:table-cell office:value-type="float" office:value="75">
            <text:p>75</text:p>
          </table:table-cell>
          <table:table-cell office:value-type="string">
            <text:p>RICHARD</text:p>
          </table:table-cell>
          <table:table-cell office:value-type="string">
            <text:p>MATHIAS</text:p>
          </table:table-cell>
          <table:table-cell office:value-type="string">
            <text:p>EC MAYENNAISE</text:p>
          </table:table-cell>
          <table:table-cell table:style-name="ce18" office:value-type="time" office:time-value="PT00H10M44S">
            <text:p>00:10:44</text:p>
          </table:table-cell>
          <table:table-cell table:style-name="ce20" office:value-type="float" office:value="37">
            <text:p>37</text:p>
          </table:table-cell>
          <table:table-cell table:style-name="ce21" office:value-type="time" office:time-value="PT00H00M27S">
            <text:p>00:27</text:p>
          </table:table-cell>
          <table:table-cell table:style-name="ce22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7<text:span text:style-name="T1">ème</text:span></text:p>
          </table:table-cell>
          <table:table-cell office:value-type="float" office:value="23">
            <text:p>23</text:p>
          </table:table-cell>
          <table:table-cell office:value-type="string">
            <text:p>METZGER</text:p>
          </table:table-cell>
          <table:table-cell office:value-type="string">
            <text:p>VICTOR</text:p>
          </table:table-cell>
          <table:table-cell office:value-type="string">
            <text:p>CC CASTELBRIANTAIS</text:p>
          </table:table-cell>
          <table:table-cell table:style-name="ce18" office:value-type="time" office:time-value="PT00H10M44S">
            <text:p>00:10:44</text:p>
          </table:table-cell>
          <table:table-cell table:style-name="ce20" office:value-type="float" office:value="39">
            <text:p>39</text:p>
          </table:table-cell>
          <table:table-cell table:style-name="ce21" office:value-type="time" office:time-value="PT00H00M27S">
            <text:p>00:27</text:p>
          </table:table-cell>
          <table:table-cell table:style-name="ce22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8<text:span text:style-name="T1">ème</text:span></text:p>
          </table:table-cell>
          <table:table-cell office:value-type="float" office:value="24">
            <text:p>24</text:p>
          </table:table-cell>
          <table:table-cell office:value-type="string">
            <text:p>PASGRIMAUD</text:p>
          </table:table-cell>
          <table:table-cell office:value-type="string">
            <text:p>DANIEL</text:p>
          </table:table-cell>
          <table:table-cell office:value-type="string">
            <text:p>CC CASTELBRIANTAIS</text:p>
          </table:table-cell>
          <table:table-cell table:style-name="ce18" office:value-type="time" office:time-value="PT00H10M44S">
            <text:p>00:10:44</text:p>
          </table:table-cell>
          <table:table-cell table:style-name="ce20" office:value-type="float" office:value="64">
            <text:p>64</text:p>
          </table:table-cell>
          <table:table-cell table:style-name="ce21" office:value-type="time" office:time-value="PT00H00M27S">
            <text:p>00:27</text:p>
          </table:table-cell>
          <table:table-cell table:style-name="ce22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9<text:span text:style-name="T1">ème</text:span></text:p>
          </table:table-cell>
          <table:table-cell office:value-type="float" office:value="12">
            <text:p>12</text:p>
          </table:table-cell>
          <table:table-cell office:value-type="string">
            <text:p>BOUYER</text:p>
          </table:table-cell>
          <table:table-cell office:value-type="string">
            <text:p>MATHEO</text:p>
          </table:table-cell>
          <table:table-cell office:value-type="string">
            <text:p>BEAUPREAU VELO SPORT</text:p>
          </table:table-cell>
          <table:table-cell table:style-name="ce18" office:value-type="time" office:time-value="PT00H10M47S">
            <text:p>00:10:47</text:p>
          </table:table-cell>
          <table:table-cell table:style-name="ce20" office:value-type="float" office:value="83">
            <text:p>83</text:p>
          </table:table-cell>
          <table:table-cell table:style-name="ce21" office:value-type="time" office:time-value="PT00H00M30S">
            <text:p>00:30</text:p>
          </table:table-cell>
          <table:table-cell table:style-name="ce22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0<text:span text:style-name="T1">ème</text:span></text:p>
          </table:table-cell>
          <table:table-cell office:value-type="float" office:value="72">
            <text:p>72</text:p>
          </table:table-cell>
          <table:table-cell office:value-type="string">
            <text:p>RUEL</text:p>
          </table:table-cell>
          <table:table-cell office:value-type="string">
            <text:p>DORIAN</text:p>
          </table:table-cell>
          <table:table-cell office:value-type="string">
            <text:p>AC BREVINOIS</text:p>
          </table:table-cell>
          <table:table-cell table:style-name="ce18" office:value-type="time" office:time-value="PT00H10M51S">
            <text:p>00:10:51</text:p>
          </table:table-cell>
          <table:table-cell table:style-name="ce20" office:value-type="float" office:value="63">
            <text:p>63</text:p>
          </table:table-cell>
          <table:table-cell table:style-name="ce21" office:value-type="time" office:time-value="PT00H00M34S">
            <text:p>00:34</text:p>
          </table:table-cell>
          <table:table-cell table:style-name="ce22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1<text:span text:style-name="T1">ème</text:span></text:p>
          </table:table-cell>
          <table:table-cell office:value-type="float" office:value="7">
            <text:p>7</text:p>
          </table:table-cell>
          <table:table-cell office:value-type="string">
            <text:p>TOURNEUX</text:p>
          </table:table-cell>
          <table:table-cell office:value-type="string">
            <text:p>THOMAS</text:p>
          </table:table-cell>
          <table:table-cell office:value-type="string">
            <text:p>VELO CLUB LIONNAIS</text:p>
          </table:table-cell>
          <table:table-cell table:style-name="ce18" office:value-type="time" office:time-value="PT00H10M52S">
            <text:p>00:10:52</text:p>
          </table:table-cell>
          <table:table-cell table:style-name="ce20" office:value-type="float" office:value="8">
            <text:p>8</text:p>
          </table:table-cell>
          <table:table-cell table:style-name="ce21" office:value-type="time" office:time-value="PT00H00M35S">
            <text:p>00:35</text:p>
          </table:table-cell>
          <table:table-cell table:style-name="ce22" office:value-type="float" office:value="11">
            <text:p>1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2<text:span text:style-name="T1">ème</text:span></text:p>
          </table:table-cell>
          <table:table-cell office:value-type="float" office:value="70">
            <text:p>70</text:p>
          </table:table-cell>
          <table:table-cell office:value-type="string">
            <text:p>POIRIER</text:p>
          </table:table-cell>
          <table:table-cell office:value-type="string">
            <text:p>ANTONIN</text:p>
          </table:table-cell>
          <table:table-cell office:value-type="string">
            <text:p>UC NANTES ATLANTIQUE</text:p>
          </table:table-cell>
          <table:table-cell table:style-name="ce18" office:value-type="time" office:time-value="PT00H10M53S">
            <text:p>00:10:53</text:p>
          </table:table-cell>
          <table:table-cell table:style-name="ce20" office:value-type="float" office:value="68">
            <text:p>68</text:p>
          </table:table-cell>
          <table:table-cell table:style-name="ce21" office:value-type="time" office:time-value="PT00H00M36S">
            <text:p>00:36</text:p>
          </table:table-cell>
          <table:table-cell table:style-name="ce22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3<text:span text:style-name="T1">ème</text:span></text:p>
          </table:table-cell>
          <table:table-cell office:value-type="float" office:value="80">
            <text:p>80</text:p>
          </table:table-cell>
          <table:table-cell office:value-type="string">
            <text:p>CATREVAUX</text:p>
          </table:table-cell>
          <table:table-cell office:value-type="string">
            <text:p>AIMERIC</text:p>
          </table:table-cell>
          <table:table-cell office:value-type="string">
            <text:p>EC PAYS GUICHEN</text:p>
          </table:table-cell>
          <table:table-cell table:style-name="ce18" office:value-type="time" office:time-value="PT00H10M54S">
            <text:p>00:10:54</text:p>
          </table:table-cell>
          <table:table-cell table:style-name="ce20" office:value-type="float" office:value="14">
            <text:p>14</text:p>
          </table:table-cell>
          <table:table-cell table:style-name="ce21" office:value-type="time" office:time-value="PT00H00M37S">
            <text:p>00:37</text:p>
          </table:table-cell>
          <table:table-cell table:style-name="ce22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4<text:span text:style-name="T1">ème</text:span></text:p>
          </table:table-cell>
          <table:table-cell office:value-type="float" office:value="11">
            <text:p>11</text:p>
          </table:table-cell>
          <table:table-cell office:value-type="string">
            <text:p>BOISMARTEL</text:p>
          </table:table-cell>
          <table:table-cell office:value-type="string">
            <text:p>PIERRE</text:p>
          </table:table-cell>
          <table:table-cell office:value-type="string">
            <text:p>BEAUPREAU VELO SPORT</text:p>
          </table:table-cell>
          <table:table-cell table:style-name="ce18" office:value-type="time" office:time-value="PT00H10M54S">
            <text:p>00:10:54</text:p>
          </table:table-cell>
          <table:table-cell table:style-name="ce20" office:value-type="float" office:value="54">
            <text:p>54</text:p>
          </table:table-cell>
          <table:table-cell table:style-name="ce21" office:value-type="time" office:time-value="PT00H00M37S">
            <text:p>00:37</text:p>
          </table:table-cell>
          <table:table-cell table:style-name="ce22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5<text:span text:style-name="T1">ème</text:span></text:p>
          </table:table-cell>
          <table:table-cell office:value-type="float" office:value="1">
            <text:p>1</text:p>
          </table:table-cell>
          <table:table-cell office:value-type="string">
            <text:p>BARBOT</text:p>
          </table:table-cell>
          <table:table-cell office:value-type="string">
            <text:p>SERAPHIN</text:p>
          </table:table-cell>
          <table:table-cell office:value-type="string">
            <text:p>VELO CLUB LIONNAIS</text:p>
          </table:table-cell>
          <table:table-cell table:style-name="ce18" office:value-type="time" office:time-value="PT00H10M55S">
            <text:p>00:10:55</text:p>
          </table:table-cell>
          <table:table-cell table:style-name="ce20" office:value-type="float" office:value="21">
            <text:p>21</text:p>
          </table:table-cell>
          <table:table-cell table:style-name="ce21" office:value-type="time" office:time-value="PT00H00M38S">
            <text:p>00:38</text:p>
          </table:table-cell>
          <table:table-cell table:style-name="ce22"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6<text:span text:style-name="T1">ème</text:span></text:p>
          </table:table-cell>
          <table:table-cell office:value-type="float" office:value="79">
            <text:p>79</text:p>
          </table:table-cell>
          <table:table-cell office:value-type="string">
            <text:p>RADIER</text:p>
          </table:table-cell>
          <table:table-cell office:value-type="string">
            <text:p>JULIEN</text:p>
          </table:table-cell>
          <table:table-cell office:value-type="string">
            <text:p>CC LIFFRE</text:p>
          </table:table-cell>
          <table:table-cell table:style-name="ce18" office:value-type="time" office:time-value="PT00H10M56S">
            <text:p>00:10:56</text:p>
          </table:table-cell>
          <table:table-cell table:style-name="ce20" office:value-type="float" office:value="44">
            <text:p>44</text:p>
          </table:table-cell>
          <table:table-cell table:style-name="ce21" office:value-type="time" office:time-value="PT00H00M39S">
            <text:p>00:39</text:p>
          </table:table-cell>
          <table:table-cell table:style-name="ce22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7<text:span text:style-name="T1">ème</text:span></text:p>
          </table:table-cell>
          <table:table-cell office:value-type="float" office:value="16">
            <text:p>16</text:p>
          </table:table-cell>
          <table:table-cell office:value-type="string">
            <text:p>PAPIN</text:p>
          </table:table-cell>
          <table:table-cell office:value-type="string">
            <text:p>TITOUAN</text:p>
          </table:table-cell>
          <table:table-cell office:value-type="string">
            <text:p>BEAUPREAU VELO SPORT</text:p>
          </table:table-cell>
          <table:table-cell table:style-name="ce18" office:value-type="time" office:time-value="PT00H11M03S">
            <text:p>00:11:03</text:p>
          </table:table-cell>
          <table:table-cell table:style-name="ce20" office:value-type="float" office:value="5">
            <text:p>5</text:p>
          </table:table-cell>
          <table:table-cell table:style-name="ce21" office:value-type="time" office:time-value="PT00H00M46S">
            <text:p>00:46</text:p>
          </table:table-cell>
          <table:table-cell table:style-name="ce22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8<text:span text:style-name="T1">ème</text:span></text:p>
          </table:table-cell>
          <table:table-cell office:value-type="float" office:value="81">
            <text:p>81</text:p>
          </table:table-cell>
          <table:table-cell office:value-type="string">
            <text:p>MOREL</text:p>
          </table:table-cell>
          <table:table-cell office:value-type="string">
            <text:p>ENZO</text:p>
          </table:table-cell>
          <table:table-cell office:value-type="string">
            <text:p>VELOCE VANNETAIS CYCL.</text:p>
          </table:table-cell>
          <table:table-cell table:style-name="ce18" office:value-type="time" office:time-value="PT00H11M04S">
            <text:p>00:11:04</text:p>
          </table:table-cell>
          <table:table-cell table:style-name="ce20" office:value-type="float" office:value="74">
            <text:p>74</text:p>
          </table:table-cell>
          <table:table-cell table:style-name="ce21" office:value-type="time" office:time-value="PT00H00M47S">
            <text:p>00:47</text:p>
          </table:table-cell>
          <table:table-cell table:style-name="ce22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19<text:span text:style-name="T1">ème</text:span></text:p>
          </table:table-cell>
          <table:table-cell office:value-type="float" office:value="17">
            <text:p>17</text:p>
          </table:table-cell>
          <table:table-cell office:value-type="string">
            <text:p>POUPARD</text:p>
          </table:table-cell>
          <table:table-cell office:value-type="string">
            <text:p>LEO</text:p>
          </table:table-cell>
          <table:table-cell office:value-type="string">
            <text:p>BEAUPREAU VELO SPORT</text:p>
          </table:table-cell>
          <table:table-cell table:style-name="ce18" office:value-type="time" office:time-value="PT00H11M05S">
            <text:p>00:11:05</text:p>
          </table:table-cell>
          <table:table-cell table:style-name="ce20" office:value-type="float" office:value="56">
            <text:p>56</text:p>
          </table:table-cell>
          <table:table-cell table:style-name="ce21" office:value-type="time" office:time-value="PT00H00M48S">
            <text:p>00:48</text:p>
          </table:table-cell>
          <table:table-cell table:style-name="ce22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0<text:span text:style-name="T1">ème</text:span></text:p>
          </table:table-cell>
          <table:table-cell office:value-type="float" office:value="65">
            <text:p>65</text:p>
          </table:table-cell>
          <table:table-cell office:value-type="string">
            <text:p>TEXIER</text:p>
          </table:table-cell>
          <table:table-cell office:value-type="string">
            <text:p>LUKA</text:p>
          </table:table-cell>
          <table:table-cell office:value-type="string">
            <text:p>VELO CLUB VERROIS</text:p>
          </table:table-cell>
          <table:table-cell table:style-name="ce18" office:value-type="time" office:time-value="PT00H11M09S">
            <text:p>00:11:09</text:p>
          </table:table-cell>
          <table:table-cell table:style-name="ce20" office:value-type="float" office:value="81">
            <text:p>81</text:p>
          </table:table-cell>
          <table:table-cell table:style-name="ce21" office:value-type="time" office:time-value="PT00H00M52S">
            <text:p>00:52</text:p>
          </table:table-cell>
          <table:table-cell table:style-name="ce22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1<text:span text:style-name="T1">ème</text:span></text:p>
          </table:table-cell>
          <table:table-cell office:value-type="float" office:value="71">
            <text:p>71</text:p>
          </table:table-cell>
          <table:table-cell office:value-type="string">
            <text:p>FOUCHARD</text:p>
          </table:table-cell>
          <table:table-cell office:value-type="string">
            <text:p>GABRIEL</text:p>
          </table:table-cell>
          <table:table-cell office:value-type="string">
            <text:p>ERDRE ET LOIRE CYCLISTE</text:p>
          </table:table-cell>
          <table:table-cell table:style-name="ce18" office:value-type="time" office:time-value="PT00H11M14S">
            <text:p>00:11:14</text:p>
          </table:table-cell>
          <table:table-cell table:style-name="ce20" office:value-type="float" office:value="11">
            <text:p>11</text:p>
          </table:table-cell>
          <table:table-cell table:style-name="ce21" office:value-type="time" office:time-value="PT00H00M57S">
            <text:p>00:57</text:p>
          </table:table-cell>
          <table:table-cell table:style-name="ce22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2<text:span text:style-name="T1">ème</text:span></text:p>
          </table:table-cell>
          <table:table-cell office:value-type="float" office:value="61">
            <text:p>61</text:p>
          </table:table-cell>
          <table:table-cell office:value-type="string">
            <text:p>GILLIER</text:p>
          </table:table-cell>
          <table:table-cell office:value-type="string">
            <text:p>HENRI</text:p>
          </table:table-cell>
          <table:table-cell office:value-type="string">
            <text:p>TEAM CHALONNES CYCLISME</text:p>
          </table:table-cell>
          <table:table-cell table:style-name="ce18" office:value-type="time" office:time-value="PT00H11M15S">
            <text:p>00:11:15</text:p>
          </table:table-cell>
          <table:table-cell table:style-name="ce20" office:value-type="float" office:value="63">
            <text:p>63</text:p>
          </table:table-cell>
          <table:table-cell table:style-name="ce21" office:value-type="time" office:time-value="PT00H00M58S">
            <text:p>00:58</text:p>
          </table:table-cell>
          <table:table-cell table:style-name="ce22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3<text:span text:style-name="T1">ème</text:span></text:p>
          </table:table-cell>
          <table:table-cell office:value-type="float" office:value="6">
            <text:p>6</text:p>
          </table:table-cell>
          <table:table-cell office:value-type="string">
            <text:p>ORILLARD</text:p>
          </table:table-cell>
          <table:table-cell office:value-type="string">
            <text:p>MATHIEU</text:p>
          </table:table-cell>
          <table:table-cell office:value-type="string">
            <text:p>VELO CLUB LIONNAIS</text:p>
          </table:table-cell>
          <table:table-cell table:style-name="ce18" office:value-type="time" office:time-value="PT00H11M18S">
            <text:p>00:11:18</text:p>
          </table:table-cell>
          <table:table-cell table:style-name="ce20" office:value-type="float" office:value="28">
            <text:p>28</text:p>
          </table:table-cell>
          <table:table-cell table:style-name="ce21" office:value-type="time" office:time-value="PT00H01M01S">
            <text:p>01:01</text:p>
          </table:table-cell>
          <table:table-cell table:style-name="ce22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4<text:span text:style-name="T1">ème</text:span></text:p>
          </table:table-cell>
          <table:table-cell office:value-type="float" office:value="2">
            <text:p>2</text:p>
          </table:table-cell>
          <table:table-cell office:value-type="string">
            <text:p>BENOIST</text:p>
          </table:table-cell>
          <table:table-cell office:value-type="string">
            <text:p>LEO</text:p>
          </table:table-cell>
          <table:table-cell office:value-type="string">
            <text:p>VELO CLUB LIONNAIS</text:p>
          </table:table-cell>
          <table:table-cell table:style-name="ce18" office:value-type="time" office:time-value="PT00H11M19S">
            <text:p>00:11:19</text:p>
          </table:table-cell>
          <table:table-cell table:style-name="ce20" office:value-type="float" office:value="7">
            <text:p>7</text:p>
          </table:table-cell>
          <table:table-cell table:style-name="ce21" office:value-type="time" office:time-value="PT00H01M02S">
            <text:p>01:02</text:p>
          </table:table-cell>
          <table:table-cell table:style-name="ce22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5<text:span text:style-name="T1">ème</text:span></text:p>
          </table:table-cell>
          <table:table-cell office:value-type="float" office:value="8">
            <text:p>8</text:p>
          </table:table-cell>
          <table:table-cell office:value-type="string">
            <text:p>JAMEU</text:p>
          </table:table-cell>
          <table:table-cell office:value-type="string">
            <text:p>THOMAS</text:p>
          </table:table-cell>
          <table:table-cell office:value-type="string">
            <text:p>VELO CLUB LIONNAIS</text:p>
          </table:table-cell>
          <table:table-cell table:style-name="ce18" office:value-type="time" office:time-value="PT00H11M19S">
            <text:p>00:11:19</text:p>
          </table:table-cell>
          <table:table-cell table:style-name="ce20" office:value-type="float" office:value="93">
            <text:p>93</text:p>
          </table:table-cell>
          <table:table-cell table:style-name="ce21" office:value-type="time" office:time-value="PT00H01M02S">
            <text:p>01:02</text:p>
          </table:table-cell>
          <table:table-cell table:style-name="ce22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6<text:span text:style-name="T1">ème</text:span></text:p>
          </table:table-cell>
          <table:table-cell office:value-type="float" office:value="5">
            <text:p>5</text:p>
          </table:table-cell>
          <table:table-cell office:value-type="string">
            <text:p>GOUSSIN</text:p>
          </table:table-cell>
          <table:table-cell office:value-type="string">
            <text:p>AXEL</text:p>
          </table:table-cell>
          <table:table-cell office:value-type="string">
            <text:p>VELO CLUB LIONNAIS</text:p>
          </table:table-cell>
          <table:table-cell table:style-name="ce18" office:value-type="time" office:time-value="PT00H11M24S">
            <text:p>00:11:24</text:p>
          </table:table-cell>
          <table:table-cell table:style-name="ce20" office:value-type="float" office:value="43">
            <text:p>43</text:p>
          </table:table-cell>
          <table:table-cell table:style-name="ce21" office:value-type="time" office:time-value="PT00H01M07S">
            <text:p>01:07</text:p>
          </table:table-cell>
          <table:table-cell table:style-name="ce22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7<text:span text:style-name="T1">ème</text:span></text:p>
          </table:table-cell>
          <table:table-cell office:value-type="float" office:value="25">
            <text:p>25</text:p>
          </table:table-cell>
          <table:table-cell office:value-type="string">
            <text:p>PEHUET</text:p>
          </table:table-cell>
          <table:table-cell office:value-type="string">
            <text:p>SEBASTIEN</text:p>
          </table:table-cell>
          <table:table-cell office:value-type="string">
            <text:p>CC CASTELBRIANTAIS</text:p>
          </table:table-cell>
          <table:table-cell table:style-name="ce18" office:value-type="time" office:time-value="PT00H11M24S">
            <text:p>00:11:24</text:p>
          </table:table-cell>
          <table:table-cell table:style-name="ce20" office:value-type="float" office:value="60">
            <text:p>60</text:p>
          </table:table-cell>
          <table:table-cell table:style-name="ce21" office:value-type="time" office:time-value="PT00H01M07S">
            <text:p>01:07</text:p>
          </table:table-cell>
          <table:table-cell table:style-name="ce22"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8<text:span text:style-name="T1">ème</text:span></text:p>
          </table:table-cell>
          <table:table-cell office:value-type="float" office:value="14">
            <text:p>14</text:p>
          </table:table-cell>
          <table:table-cell office:value-type="string">
            <text:p>MACE</text:p>
          </table:table-cell>
          <table:table-cell office:value-type="string">
            <text:p>KYLLIAN</text:p>
          </table:table-cell>
          <table:table-cell office:value-type="string">
            <text:p>BEAUPREAU VELO SPORT</text:p>
          </table:table-cell>
          <table:table-cell table:style-name="ce18" office:value-type="time" office:time-value="PT00H11M26S">
            <text:p>00:11:26</text:p>
          </table:table-cell>
          <table:table-cell table:style-name="ce20" office:value-type="float" office:value="60">
            <text:p>60</text:p>
          </table:table-cell>
          <table:table-cell table:style-name="ce21" office:value-type="time" office:time-value="PT00H01M09S">
            <text:p>01:09</text:p>
          </table:table-cell>
          <table:table-cell table:style-name="ce22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29<text:span text:style-name="T1">ème</text:span></text:p>
          </table:table-cell>
          <table:table-cell office:value-type="float" office:value="15">
            <text:p>15</text:p>
          </table:table-cell>
          <table:table-cell office:value-type="string">
            <text:p>MACE</text:p>
          </table:table-cell>
          <table:table-cell office:value-type="string">
            <text:p>NICOLAS</text:p>
          </table:table-cell>
          <table:table-cell office:value-type="string">
            <text:p>BEAUPREAU VELO SPORT</text:p>
          </table:table-cell>
          <table:table-cell table:style-name="ce18" office:value-type="time" office:time-value="PT00H11M27S">
            <text:p>00:11:27</text:p>
          </table:table-cell>
          <table:table-cell table:style-name="ce20" office:value-type="float" office:value="11">
            <text:p>11</text:p>
          </table:table-cell>
          <table:table-cell table:style-name="ce21" office:value-type="time" office:time-value="PT00H01M10S">
            <text:p>01:10</text:p>
          </table:table-cell>
          <table:table-cell table:style-name="ce22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0<text:span text:style-name="T1">ème</text:span></text:p>
          </table:table-cell>
          <table:table-cell office:value-type="float" office:value="62">
            <text:p>62</text:p>
          </table:table-cell>
          <table:table-cell office:value-type="string">
            <text:p>OGER</text:p>
          </table:table-cell>
          <table:table-cell office:value-type="string">
            <text:p>BASTIEN</text:p>
          </table:table-cell>
          <table:table-cell office:value-type="string">
            <text:p>TEAM CHALONNES CYCLISME</text:p>
          </table:table-cell>
          <table:table-cell table:style-name="ce18" office:value-type="time" office:time-value="PT00H11M30S">
            <text:p>00:11:30</text:p>
          </table:table-cell>
          <table:table-cell table:style-name="ce20" office:value-type="float" office:value="83">
            <text:p>83</text:p>
          </table:table-cell>
          <table:table-cell table:style-name="ce21" office:value-type="time" office:time-value="PT00H01M13S">
            <text:p>01:13</text:p>
          </table:table-cell>
          <table:table-cell table:style-name="ce22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1<text:span text:style-name="T1">ème</text:span></text:p>
          </table:table-cell>
          <table:table-cell office:value-type="float" office:value="31">
            <text:p>31</text:p>
          </table:table-cell>
          <table:table-cell office:value-type="string">
            <text:p>BLANCHARD</text:p>
          </table:table-cell>
          <table:table-cell office:value-type="string">
            <text:p>PAULIN</text:p>
          </table:table-cell>
          <table:table-cell office:value-type="string">
            <text:p>VERRIERES AC</text:p>
          </table:table-cell>
          <table:table-cell table:style-name="ce18" office:value-type="time" office:time-value="PT00H11M32S">
            <text:p>00:11:32</text:p>
          </table:table-cell>
          <table:table-cell table:style-name="ce20" office:value-type="float" office:value="14">
            <text:p>14</text:p>
          </table:table-cell>
          <table:table-cell table:style-name="ce21" office:value-type="time" office:time-value="PT00H01M15S">
            <text:p>01:15</text:p>
          </table:table-cell>
          <table:table-cell table:style-name="ce22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2<text:span text:style-name="T1">ème</text:span></text:p>
          </table:table-cell>
          <table:table-cell office:value-type="float" office:value="77">
            <text:p>77</text:p>
          </table:table-cell>
          <table:table-cell office:value-type="string">
            <text:p>REILLON</text:p>
          </table:table-cell>
          <table:table-cell office:value-type="string">
            <text:p>YANN</text:p>
          </table:table-cell>
          <table:table-cell office:value-type="string">
            <text:p>ENTENTE CYCLISTE CRAON-RENAZE</text:p>
          </table:table-cell>
          <table:table-cell table:style-name="ce18" office:value-type="time" office:time-value="PT00H11M32S">
            <text:p>00:11:32</text:p>
          </table:table-cell>
          <table:table-cell table:style-name="ce20" office:value-type="float" office:value="95">
            <text:p>95</text:p>
          </table:table-cell>
          <table:table-cell table:style-name="ce21" office:value-type="time" office:time-value="PT00H01M15S">
            <text:p>01:15</text:p>
          </table:table-cell>
          <table:table-cell table:style-name="ce22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3<text:span text:style-name="T1">ème</text:span></text:p>
          </table:table-cell>
          <table:table-cell office:value-type="float" office:value="51">
            <text:p>51</text:p>
          </table:table-cell>
          <table:table-cell office:value-type="string">
            <text:p>ALLAIRE</text:p>
          </table:table-cell>
          <table:table-cell office:value-type="string">
            <text:p>NOA</text:p>
          </table:table-cell>
          <table:table-cell office:value-type="string">
            <text:p>ROUE LIBRE ANDREZEENNE COMPETITION</text:p>
          </table:table-cell>
          <table:table-cell table:style-name="ce18" office:value-type="time" office:time-value="PT00H11M33S">
            <text:p>00:11:33</text:p>
          </table:table-cell>
          <table:table-cell table:style-name="ce20" office:value-type="float" office:value="25">
            <text:p>25</text:p>
          </table:table-cell>
          <table:table-cell table:style-name="ce21" office:value-type="time" office:time-value="PT00H01M16S">
            <text:p>01:16</text:p>
          </table:table-cell>
          <table:table-cell table:style-name="ce22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4<text:span text:style-name="T1">ème</text:span></text:p>
          </table:table-cell>
          <table:table-cell office:value-type="float" office:value="68">
            <text:p>68</text:p>
          </table:table-cell>
          <table:table-cell office:value-type="string">
            <text:p>SOURGET</text:p>
          </table:table-cell>
          <table:table-cell office:value-type="string">
            <text:p>THEO</text:p>
          </table:table-cell>
          <table:table-cell office:value-type="string">
            <text:p>US PONTCHATELAINE</text:p>
          </table:table-cell>
          <table:table-cell table:style-name="ce18" office:value-type="time" office:time-value="PT00H11M36S">
            <text:p>00:11:36</text:p>
          </table:table-cell>
          <table:table-cell table:style-name="ce20" office:value-type="float" office:value="89">
            <text:p>89</text:p>
          </table:table-cell>
          <table:table-cell table:style-name="ce21" office:value-type="time" office:time-value="PT00H01M19S">
            <text:p>01:19</text:p>
          </table:table-cell>
          <table:table-cell table:style-name="ce22"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5<text:span text:style-name="T1">ème</text:span></text:p>
          </table:table-cell>
          <table:table-cell office:value-type="float" office:value="69">
            <text:p>69</text:p>
          </table:table-cell>
          <table:table-cell office:value-type="string">
            <text:p>GUILLARD</text:p>
          </table:table-cell>
          <table:table-cell office:value-type="string">
            <text:p>HUGO</text:p>
          </table:table-cell>
          <table:table-cell office:value-type="string">
            <text:p>VS COUERONNAIS</text:p>
          </table:table-cell>
          <table:table-cell table:style-name="ce18" office:value-type="time" office:time-value="PT00H11M36S">
            <text:p>00:11:36</text:p>
          </table:table-cell>
          <table:table-cell table:style-name="ce20" office:value-type="float" office:value="97">
            <text:p>97</text:p>
          </table:table-cell>
          <table:table-cell table:style-name="ce21" office:value-type="time" office:time-value="PT00H01M19S">
            <text:p>01:19</text:p>
          </table:table-cell>
          <table:table-cell table:style-name="ce22"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6<text:span text:style-name="T1">ème</text:span></text:p>
          </table:table-cell>
          <table:table-cell office:value-type="float" office:value="76">
            <text:p>76</text:p>
          </table:table-cell>
          <table:table-cell office:value-type="string">
            <text:p>PRODHOMME</text:p>
          </table:table-cell>
          <table:table-cell office:value-type="string">
            <text:p>ALEXANDRE</text:p>
          </table:table-cell>
          <table:table-cell office:value-type="string">
            <text:p>VC CHATEAU GONTIER</text:p>
          </table:table-cell>
          <table:table-cell table:style-name="ce18" office:value-type="time" office:time-value="PT00H11M39S">
            <text:p>00:11:39</text:p>
          </table:table-cell>
          <table:table-cell table:style-name="ce20" office:value-type="float" office:value="17">
            <text:p>17</text:p>
          </table:table-cell>
          <table:table-cell table:style-name="ce21" office:value-type="time" office:time-value="PT00H01M22S">
            <text:p>01:22</text:p>
          </table:table-cell>
          <table:table-cell table:style-name="ce22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7<text:span text:style-name="T1">ème</text:span></text:p>
          </table:table-cell>
          <table:table-cell office:value-type="float" office:value="67">
            <text:p>67</text:p>
          </table:table-cell>
          <table:table-cell office:value-type="string">
            <text:p>BARANGER</text:p>
          </table:table-cell>
          <table:table-cell office:value-type="string">
            <text:p>THEO</text:p>
          </table:table-cell>
          <table:table-cell office:value-type="string">
            <text:p>DURTAL VELO SPORT</text:p>
          </table:table-cell>
          <table:table-cell table:style-name="ce18" office:value-type="time" office:time-value="PT00H11M41S">
            <text:p>00:11:41</text:p>
          </table:table-cell>
          <table:table-cell table:style-name="ce20" office:value-type="float" office:value="26">
            <text:p>26</text:p>
          </table:table-cell>
          <table:table-cell table:style-name="ce21" office:value-type="time" office:time-value="PT00H01M24S">
            <text:p>01:24</text:p>
          </table:table-cell>
          <table:table-cell table:style-name="ce22" office:value-type="float" office:value="37">
            <text:p>3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8<text:span text:style-name="T1">ème</text:span></text:p>
          </table:table-cell>
          <table:table-cell office:value-type="float" office:value="22">
            <text:p>22</text:p>
          </table:table-cell>
          <table:table-cell office:value-type="string">
            <text:p>MANDIGOUT</text:p>
          </table:table-cell>
          <table:table-cell office:value-type="string">
            <text:p>KILIAN</text:p>
          </table:table-cell>
          <table:table-cell office:value-type="string">
            <text:p>CC CASTELBRIANTAIS</text:p>
          </table:table-cell>
          <table:table-cell table:style-name="ce18" office:value-type="time" office:time-value="PT00H11M49S">
            <text:p>00:11:49</text:p>
          </table:table-cell>
          <table:table-cell table:style-name="ce20" office:value-type="float" office:value="9">
            <text:p>9</text:p>
          </table:table-cell>
          <table:table-cell table:style-name="ce21" office:value-type="time" office:time-value="PT00H01M32S">
            <text:p>01:32</text:p>
          </table:table-cell>
          <table:table-cell table:style-name="ce22"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39<text:span text:style-name="T1">ème</text:span></text:p>
          </table:table-cell>
          <table:table-cell office:value-type="float" office:value="66">
            <text:p>66</text:p>
          </table:table-cell>
          <table:table-cell office:value-type="string">
            <text:p>AMZIANE</text:p>
          </table:table-cell>
          <table:table-cell office:value-type="string">
            <text:p>SOFIANE</text:p>
          </table:table-cell>
          <table:table-cell office:value-type="string">
            <text:p>TEAM CYCLISTE CHOLETAIS</text:p>
          </table:table-cell>
          <table:table-cell table:style-name="ce18" office:value-type="time" office:time-value="PT00H11M49S">
            <text:p>00:11:49</text:p>
          </table:table-cell>
          <table:table-cell table:style-name="ce20" office:value-type="float" office:value="30">
            <text:p>30</text:p>
          </table:table-cell>
          <table:table-cell table:style-name="ce21" office:value-type="time" office:time-value="PT00H01M32S">
            <text:p>01:32</text:p>
          </table:table-cell>
          <table:table-cell table:style-name="ce22"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0<text:span text:style-name="T1">ème</text:span></text:p>
          </table:table-cell>
          <table:table-cell office:value-type="float" office:value="52">
            <text:p>52</text:p>
          </table:table-cell>
          <table:table-cell office:value-type="string">
            <text:p>MENARD</text:p>
          </table:table-cell>
          <table:table-cell office:value-type="string">
            <text:p>QUENTIN</text:p>
          </table:table-cell>
          <table:table-cell office:value-type="string">
            <text:p>ROUE LIBRE ANDREZEENNE COMPETITION</text:p>
          </table:table-cell>
          <table:table-cell table:style-name="ce18" office:value-type="time" office:time-value="PT00H11M49S">
            <text:p>00:11:49</text:p>
          </table:table-cell>
          <table:table-cell table:style-name="ce20" office:value-type="float" office:value="75">
            <text:p>75</text:p>
          </table:table-cell>
          <table:table-cell table:style-name="ce21" office:value-type="time" office:time-value="PT00H01M32S">
            <text:p>01:32</text:p>
          </table:table-cell>
          <table:table-cell table:style-name="ce22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1<text:span text:style-name="T1">ème</text:span></text:p>
          </table:table-cell>
          <table:table-cell office:value-type="float" office:value="32">
            <text:p>32</text:p>
          </table:table-cell>
          <table:table-cell office:value-type="string">
            <text:p>BOURNEUF</text:p>
          </table:table-cell>
          <table:table-cell office:value-type="string">
            <text:p>LEONARD</text:p>
          </table:table-cell>
          <table:table-cell office:value-type="string">
            <text:p>VERRIERES AC</text:p>
          </table:table-cell>
          <table:table-cell table:style-name="ce18" office:value-type="time" office:time-value="PT00H11M51S">
            <text:p>00:11:51</text:p>
          </table:table-cell>
          <table:table-cell table:style-name="ce20" office:value-type="float" office:value="21">
            <text:p>21</text:p>
          </table:table-cell>
          <table:table-cell table:style-name="ce21" office:value-type="time" office:time-value="PT00H01M34S">
            <text:p>01:34</text:p>
          </table:table-cell>
          <table:table-cell table:style-name="ce22" office:value-type="float" office:value="41">
            <text:p>4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2<text:span text:style-name="T1">ème</text:span></text:p>
          </table:table-cell>
          <table:table-cell office:value-type="float" office:value="3">
            <text:p>3</text:p>
          </table:table-cell>
          <table:table-cell office:value-type="string">
            <text:p>CHEVALLIER</text:p>
          </table:table-cell>
          <table:table-cell office:value-type="string">
            <text:p>MATTEO</text:p>
          </table:table-cell>
          <table:table-cell office:value-type="string">
            <text:p>VELO CLUB LIONNAIS</text:p>
          </table:table-cell>
          <table:table-cell table:style-name="ce18" office:value-type="time" office:time-value="PT00H11M52S">
            <text:p>00:11:52</text:p>
          </table:table-cell>
          <table:table-cell table:style-name="ce20" office:value-type="float" office:value="75">
            <text:p>75</text:p>
          </table:table-cell>
          <table:table-cell table:style-name="ce21" office:value-type="time" office:time-value="PT00H01M35S">
            <text:p>01:35</text:p>
          </table:table-cell>
          <table:table-cell table:style-name="ce22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3<text:span text:style-name="T1">ème</text:span></text:p>
          </table:table-cell>
          <table:table-cell office:value-type="float" office:value="64">
            <text:p>64</text:p>
          </table:table-cell>
          <table:table-cell office:value-type="string">
            <text:p>CRAPSKY</text:p>
          </table:table-cell>
          <table:table-cell office:value-type="string">
            <text:p>YANN</text:p>
          </table:table-cell>
          <table:table-cell office:value-type="string">
            <text:p>ANGERS CYCLISME</text:p>
          </table:table-cell>
          <table:table-cell table:style-name="ce18" office:value-type="time" office:time-value="PT00H11M53S">
            <text:p>00:11:53</text:p>
          </table:table-cell>
          <table:table-cell table:style-name="ce20" office:value-type="float" office:value="56">
            <text:p>56</text:p>
          </table:table-cell>
          <table:table-cell table:style-name="ce21" office:value-type="time" office:time-value="PT00H01M36S">
            <text:p>01:36</text:p>
          </table:table-cell>
          <table:table-cell table:style-name="ce22" office:value-type="float" office:value="43">
            <text:p>4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4<text:span text:style-name="T1">ème</text:span></text:p>
          </table:table-cell>
          <table:table-cell office:value-type="float" office:value="21">
            <text:p>21</text:p>
          </table:table-cell>
          <table:table-cell office:value-type="string">
            <text:p>CHARLOT</text:p>
          </table:table-cell>
          <table:table-cell office:value-type="string">
            <text:p>BAPTISTE</text:p>
          </table:table-cell>
          <table:table-cell office:value-type="string">
            <text:p>CC CASTELBRIANTAIS</text:p>
          </table:table-cell>
          <table:table-cell table:style-name="ce18" office:value-type="time" office:time-value="PT00H12M03S">
            <text:p>00:12:03</text:p>
          </table:table-cell>
          <table:table-cell table:style-name="ce20" office:value-type="float" office:value="90">
            <text:p>90</text:p>
          </table:table-cell>
          <table:table-cell table:style-name="ce21" office:value-type="time" office:time-value="PT00H01M46S">
            <text:p>01:46</text:p>
          </table:table-cell>
          <table:table-cell table:style-name="ce22"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5<text:span text:style-name="T1">ème</text:span></text:p>
          </table:table-cell>
          <table:table-cell office:value-type="float" office:value="78">
            <text:p>78</text:p>
          </table:table-cell>
          <table:table-cell office:value-type="string">
            <text:p>MILLET</text:p>
          </table:table-cell>
          <table:table-cell office:value-type="string">
            <text:p>HUGO</text:p>
          </table:table-cell>
          <table:table-cell office:value-type="string">
            <text:p>BOCAGE CYCLISTE MAYENNAIS</text:p>
          </table:table-cell>
          <table:table-cell table:style-name="ce18" office:value-type="time" office:time-value="PT00H12M07S">
            <text:p>00:12:07</text:p>
          </table:table-cell>
          <table:table-cell table:style-name="ce20" office:value-type="float" office:value="26">
            <text:p>26</text:p>
          </table:table-cell>
          <table:table-cell table:style-name="ce21" office:value-type="time" office:time-value="PT00H01M50S">
            <text:p>01:50</text:p>
          </table:table-cell>
          <table:table-cell table:style-name="ce22" office:value-type="float" office:value="45">
            <text:p>45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6<text:span text:style-name="T1">ème</text:span></text:p>
          </table:table-cell>
          <table:table-cell office:value-type="float" office:value="63">
            <text:p>63</text:p>
          </table:table-cell>
          <table:table-cell office:value-type="string">
            <text:p>RESCOURIO</text:p>
          </table:table-cell>
          <table:table-cell office:value-type="string">
            <text:p>CLEMENT</text:p>
          </table:table-cell>
          <table:table-cell office:value-type="string">
            <text:p>ES SEGRE HAUT ANJOU</text:p>
          </table:table-cell>
          <table:table-cell table:style-name="ce18" office:value-type="time" office:time-value="PT00H12M08S">
            <text:p>00:12:08</text:p>
          </table:table-cell>
          <table:table-cell table:style-name="ce20" office:value-type="float" office:value="28">
            <text:p>28</text:p>
          </table:table-cell>
          <table:table-cell table:style-name="ce21" office:value-type="time" office:time-value="PT00H01M51S">
            <text:p>01:51</text:p>
          </table:table-cell>
          <table:table-cell table:style-name="ce22" office:value-type="float" office:value="46">
            <text:p>4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7<text:span text:style-name="T1">ème</text:span></text:p>
          </table:table-cell>
          <table:table-cell office:value-type="float" office:value="4">
            <text:p>4</text:p>
          </table:table-cell>
          <table:table-cell office:value-type="string">
            <text:p>CLAVREUIL</text:p>
          </table:table-cell>
          <table:table-cell office:value-type="string">
            <text:p>THOMAS</text:p>
          </table:table-cell>
          <table:table-cell office:value-type="string">
            <text:p>VELO CLUB LIONNAIS</text:p>
          </table:table-cell>
          <table:table-cell table:style-name="ce18" office:value-type="time" office:time-value="PT00H12M15S">
            <text:p>00:12:15</text:p>
          </table:table-cell>
          <table:table-cell table:style-name="ce20" office:value-type="float" office:value="12">
            <text:p>12</text:p>
          </table:table-cell>
          <table:table-cell table:style-name="ce21" office:value-type="time" office:time-value="PT00H01M58S">
            <text:p>01:58</text:p>
          </table:table-cell>
          <table:table-cell table:style-name="ce22" office:value-type="float" office:value="47">
            <text:p>4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8<text:span text:style-name="T1">ème</text:span></text:p>
          </table:table-cell>
          <table:table-cell office:value-type="float" office:value="33">
            <text:p>33</text:p>
          </table:table-cell>
          <table:table-cell office:value-type="string">
            <text:p>CANTE</text:p>
          </table:table-cell>
          <table:table-cell office:value-type="string">
            <text:p>THEO</text:p>
          </table:table-cell>
          <table:table-cell office:value-type="string">
            <text:p>VERRIERES AC</text:p>
          </table:table-cell>
          <table:table-cell table:style-name="ce18" office:value-type="time" office:time-value="PT00H12M18S">
            <text:p>00:12:18</text:p>
          </table:table-cell>
          <table:table-cell table:style-name="ce20" office:value-type="float" office:value="23">
            <text:p>23</text:p>
          </table:table-cell>
          <table:table-cell table:style-name="ce21" office:value-type="time" office:time-value="PT00H02M01S">
            <text:p>02:01</text:p>
          </table:table-cell>
          <table:table-cell table:style-name="ce22" office:value-type="float" office:value="48">
            <text:p>4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49<text:span text:style-name="T1">ème</text:span></text:p>
          </table:table-cell>
          <table:table-cell office:value-type="float" office:value="13">
            <text:p>13</text:p>
          </table:table-cell>
          <table:table-cell office:value-type="string">
            <text:p>HELAINE</text:p>
          </table:table-cell>
          <table:table-cell office:value-type="string">
            <text:p>LUCAS</text:p>
          </table:table-cell>
          <table:table-cell office:value-type="string">
            <text:p>BEAUPREAU VELO SPORT</text:p>
          </table:table-cell>
          <table:table-cell table:style-name="ce18" office:value-type="time" office:time-value="PT00H12M29S">
            <text:p>00:12:29</text:p>
          </table:table-cell>
          <table:table-cell table:style-name="ce20" office:value-type="float" office:value="86">
            <text:p>86</text:p>
          </table:table-cell>
          <table:table-cell table:style-name="ce21" office:value-type="time" office:time-value="PT00H02M12S">
            <text:p>02:12</text:p>
          </table:table-cell>
          <table:table-cell table:style-name="ce22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ORDRE DES VOITURES POUR LA 2ème ETAPE:</text:p>
          </table:table-cell>
          <table:covered-table-cell table:number-columns-repeated="2" table:style-name="ce6"/>
          <table:covered-table-cell table:style-name="ce11"/>
          <table:covered-table-cell table:style-name="ce15"/>
          <table:covered-table-cell table:number-columns-repeated="4"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>
            <text:p>NEUTRE 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NEUTRE 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15">
            <text:p>15</text:p>
          </table:table-cell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er tronçon'.$A$1" table:cell-range-address="$'classement général'.$A$1:.$AMH$2" table:range-usable-as="repeat-column repeat-row"/>
          <table:named-range table:name="Excel_BuiltIn_Print_Area" table:base-cell-address="$'1er tronçon'.$A$1" table:cell-range-address="$'classement général'.$A$1:.$H$200" table:range-usable-as="print-range"/>
        </table:named-expressions>
      </table:table>
      <table:table table:name="2ème tronçon" table:style-name="ta2" table:print-ranges="'2ème tronçon'.A1:'2ème tronçon'.H41">
        <office:forms form:automatic-focus="false" form:apply-design-mode="false"/>
        <table:table-column table:style-name="co1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0"/>
        <table:table-column table:style-name="co5" table:default-cell-style-name="ce14"/>
        <table:table-column table:style-name="co13" table:default-cell-style-name="ce10"/>
        <table:table-column table:style-name="co8" table:default-cell-style-name="ce10"/>
        <table:table-column table:style-name="co14" table:default-cell-style-name="ce10"/>
        <table:table-column table:style-name="co10" table:number-columns-repeated="248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number-columns-repeated="2"/>
            <table:table-cell table:style-name="ce7" office:value-type="string">
              <text:p>DISTANCE (Km):</text:p>
            </table:table-cell>
            <table:table-cell table:style-name="ce8" office:value-type="float" office:value="67.8">
              <text:p>67,800</text:p>
            </table:table-cell>
            <table:table-cell table:style-name="ce12" office:value-type="string">
              <text:p>MOYENNE du VAINQUEUR:</text:p>
            </table:table-cell>
            <table:table-cell table:style-name="ce16" office:value-type="float" office:value="35.8572058175408">
              <text:p>35,857</text:p>
            </table:table-cell>
            <table:table-cell table:style-name="ce19" office:value-type="string">
              <text:p>Km/h</text:p>
            </table:table-cell>
            <table:table-cell table:number-columns-repeated="1017"/>
          </table:table-row>
          <table:table-row table:style-name="ro3">
            <table:table-cell table:style-name="ce2"/>
            <table:table-cell table:style-name="ce5" office:value-type="string">
              <text:p>N°</text:p>
            </table:table-cell>
            <table:table-cell table:style-name="ce2" office:value-type="string">
              <text:p>Nom</text:p>
            </table:table-cell>
            <table:table-cell table:style-name="ce9" office:value-type="string">
              <text:p>Prénom</text:p>
            </table:table-cell>
            <table:table-cell table:style-name="ce13" office:value-type="string">
              <text:p>Club</text:p>
            </table:table-cell>
            <table:table-cell table:style-name="ce17" office:value-type="string">
              <text:p>Temps 2<text:span text:style-name="T3">ème</text:span><text:span text:style-name="T4"> tronçon</text:span></text:p>
            </table:table-cell>
            <table:table-cell table:style-name="ce9" office:value-type="string">
              <text:p>Ecart</text:p>
            </table:table-cell>
            <table:table-cell table:style-name="ce9" office:value-type="string">
              <text:p>Points</text:p>
            </table:table-cell>
            <table:table-cell table:style-name="ce23" table:number-columns-repeated="1016"/>
          </table:table-row>
        </table:table-header-rows>
        <table:table-row table:style-name="ro1">
          <table:table-cell table:style-name="ce3" office:value-type="string">
            <text:p>1<text:span text:style-name="T1">er</text:span></text:p>
          </table:table-cell>
          <table:table-cell office:value-type="float" office:value="78">
            <text:p>78</text:p>
          </table:table-cell>
          <table:table-cell office:value-type="string">
            <text:p>MILLET</text:p>
          </table:table-cell>
          <table:table-cell office:value-type="string">
            <text:p>HUGO</text:p>
          </table:table-cell>
          <table:table-cell office:value-type="string">
            <text:p>BOCAGE CYCLISTE MAYENNAIS</text:p>
          </table:table-cell>
          <table:table-cell table:style-name="ce18" office:value-type="time" office:time-value="PT01H53M27S">
            <text:p>01:53:27</text:p>
          </table:table-cell>
          <table:table-cell table:style-name="ce21"/>
          <table:table-cell table:style-name="ce2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<text:span text:style-name="T1">ème</text:span></text:p>
          </table:table-cell>
          <table:table-cell office:value-type="float" office:value="80">
            <text:p>80</text:p>
          </table:table-cell>
          <table:table-cell office:value-type="string">
            <text:p>CATREVAUX</text:p>
          </table:table-cell>
          <table:table-cell office:value-type="string">
            <text:p>AIMERIC</text:p>
          </table:table-cell>
          <table:table-cell office:value-type="string">
            <text:p>EC PAYS GUICHEN</text:p>
          </table:table-cell>
          <table:table-cell table:style-name="ce18"/>
          <table:table-cell table:style-name="ce21"/>
          <table:table-cell table:style-name="ce22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<text:span text:style-name="T1">ème</text:span></text:p>
          </table:table-cell>
          <table:table-cell office:value-type="float" office:value="42">
            <text:p>42</text:p>
          </table:table-cell>
          <table:table-cell office:value-type="string">
            <text:p>MUSSET</text:p>
          </table:table-cell>
          <table:table-cell office:value-type="string">
            <text:p>OWEN</text:p>
          </table:table-cell>
          <table:table-cell office:value-type="string">
            <text:p>AC LEONARDE TEAM SPORTBREIZH</text:p>
          </table:table-cell>
          <table:table-cell table:style-name="ce18"/>
          <table:table-cell table:style-name="ce21"/>
          <table:table-cell table:style-name="ce2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4<text:span text:style-name="T1">ème</text:span></text:p>
          </table:table-cell>
          <table:table-cell office:value-type="float" office:value="70">
            <text:p>70</text:p>
          </table:table-cell>
          <table:table-cell office:value-type="string">
            <text:p>POIRIER</text:p>
          </table:table-cell>
          <table:table-cell office:value-type="string">
            <text:p>ANTONIN</text:p>
          </table:table-cell>
          <table:table-cell office:value-type="string">
            <text:p>UC NANTES ATLANTIQUE</text:p>
          </table:table-cell>
          <table:table-cell table:style-name="ce18"/>
          <table:table-cell table:style-name="ce21"/>
          <table:table-cell table:style-name="ce22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5<text:span text:style-name="T1">ème</text:span></text:p>
          </table:table-cell>
          <table:table-cell office:value-type="float" office:value="16">
            <text:p>16</text:p>
          </table:table-cell>
          <table:table-cell office:value-type="string">
            <text:p>PAPIN</text:p>
          </table:table-cell>
          <table:table-cell office:value-type="string">
            <text:p>TITOUAN</text:p>
          </table:table-cell>
          <table:table-cell office:value-type="string">
            <text:p>BEAUPREAU VELO SPORT</text:p>
          </table:table-cell>
          <table:table-cell table:style-name="ce18"/>
          <table:table-cell table:style-name="ce21"/>
          <table:table-cell table:style-name="ce22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6<text:span text:style-name="T1">ème</text:span></text:p>
          </table:table-cell>
          <table:table-cell office:value-type="float" office:value="43">
            <text:p>43</text:p>
          </table:table-cell>
          <table:table-cell office:value-type="string">
            <text:p>PHILIPPE</text:p>
          </table:table-cell>
          <table:table-cell office:value-type="string">
            <text:p>WILLIAM</text:p>
          </table:table-cell>
          <table:table-cell office:value-type="string">
            <text:p>AC LEONARDE TEAM SPORTBREIZH</text:p>
          </table:table-cell>
          <table:table-cell table:style-name="ce18"/>
          <table:table-cell table:style-name="ce21"/>
          <table:table-cell table:style-name="ce22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7<text:span text:style-name="T1">ème</text:span></text:p>
          </table:table-cell>
          <table:table-cell office:value-type="float" office:value="1">
            <text:p>1</text:p>
          </table:table-cell>
          <table:table-cell office:value-type="string">
            <text:p>BARBOT</text:p>
          </table:table-cell>
          <table:table-cell office:value-type="string">
            <text:p>SERAPHIN</text:p>
          </table:table-cell>
          <table:table-cell office:value-type="string">
            <text:p>VELO CLUB LIONNAIS</text:p>
          </table:table-cell>
          <table:table-cell table:style-name="ce18"/>
          <table:table-cell table:style-name="ce21"/>
          <table:table-cell table:style-name="ce22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8<text:span text:style-name="T1">ème</text:span></text:p>
          </table:table-cell>
          <table:table-cell office:value-type="float" office:value="23">
            <text:p>23</text:p>
          </table:table-cell>
          <table:table-cell office:value-type="string">
            <text:p>METZGER</text:p>
          </table:table-cell>
          <table:table-cell office:value-type="string">
            <text:p>VICTOR</text:p>
          </table:table-cell>
          <table:table-cell office:value-type="string">
            <text:p>CC CASTELBRIANTAIS</text:p>
          </table:table-cell>
          <table:table-cell table:style-name="ce18"/>
          <table:table-cell table:style-name="ce21"/>
          <table:table-cell table:style-name="ce22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9<text:span text:style-name="T1">ème</text:span></text:p>
          </table:table-cell>
          <table:table-cell office:value-type="float" office:value="73">
            <text:p>73</text:p>
          </table:table-cell>
          <table:table-cell office:value-type="string">
            <text:p>ROYER</text:p>
          </table:table-cell>
          <table:table-cell office:value-type="string">
            <text:p>BORIS</text:p>
          </table:table-cell>
          <table:table-cell office:value-type="string">
            <text:p>GUIDON MACHECOULAIS</text:p>
          </table:table-cell>
          <table:table-cell table:style-name="ce18"/>
          <table:table-cell table:style-name="ce21"/>
          <table:table-cell table:style-name="ce22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0<text:span text:style-name="T1">ème</text:span></text:p>
          </table:table-cell>
          <table:table-cell office:value-type="float" office:value="15">
            <text:p>15</text:p>
          </table:table-cell>
          <table:table-cell office:value-type="string">
            <text:p>MACE</text:p>
          </table:table-cell>
          <table:table-cell office:value-type="string">
            <text:p>NICOLAS</text:p>
          </table:table-cell>
          <table:table-cell office:value-type="string">
            <text:p>BEAUPREAU VELO SPORT</text:p>
          </table:table-cell>
          <table:table-cell table:style-name="ce18"/>
          <table:table-cell table:style-name="ce21"/>
          <table:table-cell table:style-name="ce2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1<text:span text:style-name="T1">ème</text:span></text:p>
          </table:table-cell>
          <table:table-cell office:value-type="float" office:value="74">
            <text:p>74</text:p>
          </table:table-cell>
          <table:table-cell office:value-type="string">
            <text:p>ANDRE</text:p>
          </table:table-cell>
          <table:table-cell office:value-type="string">
            <text:p>GASPARD</text:p>
          </table:table-cell>
          <table:table-cell office:value-type="string">
            <text:p>NANTES DOULON VS</text:p>
          </table:table-cell>
          <table:table-cell table:style-name="ce18"/>
          <table:table-cell table:style-name="ce21"/>
          <table:table-cell table:style-name="ce22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2<text:span text:style-name="T1">ème</text:span></text:p>
          </table:table-cell>
          <table:table-cell office:value-type="float" office:value="79">
            <text:p>79</text:p>
          </table:table-cell>
          <table:table-cell office:value-type="string">
            <text:p>RADIER</text:p>
          </table:table-cell>
          <table:table-cell office:value-type="string">
            <text:p>JULIEN</text:p>
          </table:table-cell>
          <table:table-cell office:value-type="string">
            <text:p>CC LIFFRE</text:p>
          </table:table-cell>
          <table:table-cell table:style-name="ce18"/>
          <table:table-cell table:style-name="ce21"/>
          <table:table-cell table:style-name="ce22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3<text:span text:style-name="T1">ème</text:span></text:p>
          </table:table-cell>
          <table:table-cell office:value-type="float" office:value="75">
            <text:p>75</text:p>
          </table:table-cell>
          <table:table-cell office:value-type="string">
            <text:p>RICHARD</text:p>
          </table:table-cell>
          <table:table-cell office:value-type="string">
            <text:p>MATHIAS</text:p>
          </table:table-cell>
          <table:table-cell office:value-type="string">
            <text:p>EC MAYENNAISE</text:p>
          </table:table-cell>
          <table:table-cell table:style-name="ce18"/>
          <table:table-cell table:style-name="ce21"/>
          <table:table-cell table:style-name="ce22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4<text:span text:style-name="T1">ème</text:span></text:p>
          </table:table-cell>
          <table:table-cell office:value-type="float" office:value="61">
            <text:p>61</text:p>
          </table:table-cell>
          <table:table-cell office:value-type="string">
            <text:p>GILLIER</text:p>
          </table:table-cell>
          <table:table-cell office:value-type="string">
            <text:p>HENRI</text:p>
          </table:table-cell>
          <table:table-cell office:value-type="string">
            <text:p>TEAM CHALONNES CYCLISME</text:p>
          </table:table-cell>
          <table:table-cell table:style-name="ce18"/>
          <table:table-cell table:style-name="ce21"/>
          <table:table-cell table:style-name="ce22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5<text:span text:style-name="T1">ème</text:span></text:p>
          </table:table-cell>
          <table:table-cell office:value-type="float" office:value="65">
            <text:p>65</text:p>
          </table:table-cell>
          <table:table-cell office:value-type="string">
            <text:p>TEXIER</text:p>
          </table:table-cell>
          <table:table-cell office:value-type="string">
            <text:p>LUKA</text:p>
          </table:table-cell>
          <table:table-cell office:value-type="string">
            <text:p>VELO CLUB VERROIS</text:p>
          </table:table-cell>
          <table:table-cell table:style-name="ce18"/>
          <table:table-cell table:style-name="ce21"/>
          <table:table-cell table:style-name="ce22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6<text:span text:style-name="T1">ème</text:span></text:p>
          </table:table-cell>
          <table:table-cell office:value-type="float" office:value="81">
            <text:p>81</text:p>
          </table:table-cell>
          <table:table-cell office:value-type="string">
            <text:p>MOREL</text:p>
          </table:table-cell>
          <table:table-cell office:value-type="string">
            <text:p>ENZO</text:p>
          </table:table-cell>
          <table:table-cell office:value-type="string">
            <text:p>VELOCE VANNETAIS CYCL.</text:p>
          </table:table-cell>
          <table:table-cell table:style-name="ce18"/>
          <table:table-cell table:style-name="ce21"/>
          <table:table-cell table:style-name="ce22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7<text:span text:style-name="T1">ème</text:span></text:p>
          </table:table-cell>
          <table:table-cell office:value-type="float" office:value="11">
            <text:p>11</text:p>
          </table:table-cell>
          <table:table-cell office:value-type="string">
            <text:p>BOISMARTEL</text:p>
          </table:table-cell>
          <table:table-cell office:value-type="string">
            <text:p>PIERRE</text:p>
          </table:table-cell>
          <table:table-cell office:value-type="string">
            <text:p>BEAUPREAU VELO SPORT</text:p>
          </table:table-cell>
          <table:table-cell table:style-name="ce18"/>
          <table:table-cell table:style-name="ce21"/>
          <table:table-cell table:style-name="ce22" office:value-type="float" office:value="17">
            <text:p>1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8<text:span text:style-name="T1">ème</text:span></text:p>
          </table:table-cell>
          <table:table-cell office:value-type="float" office:value="72">
            <text:p>72</text:p>
          </table:table-cell>
          <table:table-cell office:value-type="string">
            <text:p>RUEL</text:p>
          </table:table-cell>
          <table:table-cell office:value-type="string">
            <text:p>DORIAN</text:p>
          </table:table-cell>
          <table:table-cell office:value-type="string">
            <text:p>AC BREVINOIS</text:p>
          </table:table-cell>
          <table:table-cell table:style-name="ce18"/>
          <table:table-cell table:style-name="ce21"/>
          <table:table-cell table:style-name="ce22" office:value-type="float" office:value="18">
            <text:p>1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19<text:span text:style-name="T1">ème</text:span></text:p>
          </table:table-cell>
          <table:table-cell office:value-type="float" office:value="51">
            <text:p>51</text:p>
          </table:table-cell>
          <table:table-cell office:value-type="string">
            <text:p>ALLAIRE</text:p>
          </table:table-cell>
          <table:table-cell office:value-type="string">
            <text:p>NOA</text:p>
          </table:table-cell>
          <table:table-cell office:value-type="string">
            <text:p>ROUE LIBRE ANDREZEENNE COMPETITION</text:p>
          </table:table-cell>
          <table:table-cell table:style-name="ce18"/>
          <table:table-cell table:style-name="ce21"/>
          <table:table-cell table:style-name="ce22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0<text:span text:style-name="T1">ème</text:span></text:p>
          </table:table-cell>
          <table:table-cell office:value-type="float" office:value="6">
            <text:p>6</text:p>
          </table:table-cell>
          <table:table-cell office:value-type="string">
            <text:p>ORILLARD</text:p>
          </table:table-cell>
          <table:table-cell office:value-type="string">
            <text:p>MATHIEU</text:p>
          </table:table-cell>
          <table:table-cell office:value-type="string">
            <text:p>VELO CLUB LIONNAIS</text:p>
          </table:table-cell>
          <table:table-cell table:style-name="ce18"/>
          <table:table-cell table:style-name="ce21"/>
          <table:table-cell table:style-name="ce22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1<text:span text:style-name="T1">ème</text:span></text:p>
          </table:table-cell>
          <table:table-cell office:value-type="float" office:value="52">
            <text:p>52</text:p>
          </table:table-cell>
          <table:table-cell office:value-type="string">
            <text:p>MENARD</text:p>
          </table:table-cell>
          <table:table-cell office:value-type="string">
            <text:p>QUENTIN</text:p>
          </table:table-cell>
          <table:table-cell office:value-type="string">
            <text:p>ROUE LIBRE ANDREZEENNE COMPETITION</text:p>
          </table:table-cell>
          <table:table-cell table:style-name="ce18"/>
          <table:table-cell table:style-name="ce21"/>
          <table:table-cell table:style-name="ce22"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2<text:span text:style-name="T1">ème</text:span></text:p>
          </table:table-cell>
          <table:table-cell office:value-type="float" office:value="71">
            <text:p>71</text:p>
          </table:table-cell>
          <table:table-cell office:value-type="string">
            <text:p>FOUCHARD</text:p>
          </table:table-cell>
          <table:table-cell office:value-type="string">
            <text:p>GABRIEL</text:p>
          </table:table-cell>
          <table:table-cell office:value-type="string">
            <text:p>ERDRE ET LOIRE CYCLISTE</text:p>
          </table:table-cell>
          <table:table-cell table:style-name="ce18"/>
          <table:table-cell table:style-name="ce21"/>
          <table:table-cell table:style-name="ce22" office:value-type="float" office:value="22">
            <text:p>2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3<text:span text:style-name="T1">ème</text:span></text:p>
          </table:table-cell>
          <table:table-cell office:value-type="float" office:value="67">
            <text:p>67</text:p>
          </table:table-cell>
          <table:table-cell office:value-type="string">
            <text:p>BARANGER</text:p>
          </table:table-cell>
          <table:table-cell office:value-type="string">
            <text:p>THEO</text:p>
          </table:table-cell>
          <table:table-cell office:value-type="string">
            <text:p>DURTAL VELO SPORT</text:p>
          </table:table-cell>
          <table:table-cell table:style-name="ce18"/>
          <table:table-cell table:style-name="ce21"/>
          <table:table-cell table:style-name="ce22" office:value-type="float" office:value="23">
            <text:p>2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4<text:span text:style-name="T1">ème</text:span></text:p>
          </table:table-cell>
          <table:table-cell office:value-type="float" office:value="77">
            <text:p>77</text:p>
          </table:table-cell>
          <table:table-cell office:value-type="string">
            <text:p>REILLON</text:p>
          </table:table-cell>
          <table:table-cell office:value-type="string">
            <text:p>YANN</text:p>
          </table:table-cell>
          <table:table-cell office:value-type="string">
            <text:p>ENTENTE CYCLISTE CRAON-RENAZE</text:p>
          </table:table-cell>
          <table:table-cell table:style-name="ce18"/>
          <table:table-cell table:style-name="ce21"/>
          <table:table-cell table:style-name="ce22" office:value-type="float" office:value="24">
            <text:p>2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5<text:span text:style-name="T1">ème</text:span></text:p>
          </table:table-cell>
          <table:table-cell office:value-type="float" office:value="12">
            <text:p>12</text:p>
          </table:table-cell>
          <table:table-cell office:value-type="string">
            <text:p>BOUYER</text:p>
          </table:table-cell>
          <table:table-cell office:value-type="string">
            <text:p>MATHEO</text:p>
          </table:table-cell>
          <table:table-cell office:value-type="string">
            <text:p>BEAUPREAU VELO SPORT</text:p>
          </table:table-cell>
          <table:table-cell table:style-name="ce18"/>
          <table:table-cell table:style-name="ce21"/>
          <table:table-cell table:style-name="ce22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6<text:span text:style-name="T1">ème</text:span></text:p>
          </table:table-cell>
          <table:table-cell office:value-type="float" office:value="17">
            <text:p>17</text:p>
          </table:table-cell>
          <table:table-cell office:value-type="string">
            <text:p>POUPARD</text:p>
          </table:table-cell>
          <table:table-cell office:value-type="string">
            <text:p>LEO</text:p>
          </table:table-cell>
          <table:table-cell office:value-type="string">
            <text:p>BEAUPREAU VELO SPORT</text:p>
          </table:table-cell>
          <table:table-cell table:style-name="ce18"/>
          <table:table-cell table:style-name="ce21"/>
          <table:table-cell table:style-name="ce22" office:value-type="float" office:value="26">
            <text:p>2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7<text:span text:style-name="T1">ème</text:span></text:p>
          </table:table-cell>
          <table:table-cell office:value-type="float" office:value="7">
            <text:p>7</text:p>
          </table:table-cell>
          <table:table-cell office:value-type="string">
            <text:p>TOURNEUX</text:p>
          </table:table-cell>
          <table:table-cell office:value-type="string">
            <text:p>THOMAS</text:p>
          </table:table-cell>
          <table:table-cell office:value-type="string">
            <text:p>VELO CLUB LIONNAIS</text:p>
          </table:table-cell>
          <table:table-cell table:style-name="ce18"/>
          <table:table-cell table:style-name="ce21"/>
          <table:table-cell table:style-name="ce22" office:value-type="float" office:value="27">
            <text:p>2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8<text:span text:style-name="T1">ème</text:span></text:p>
          </table:table-cell>
          <table:table-cell office:value-type="float" office:value="31">
            <text:p>31</text:p>
          </table:table-cell>
          <table:table-cell office:value-type="string">
            <text:p>BLANCHARD</text:p>
          </table:table-cell>
          <table:table-cell office:value-type="string">
            <text:p>PAULIN</text:p>
          </table:table-cell>
          <table:table-cell office:value-type="string">
            <text:p>VERRIERES AC</text:p>
          </table:table-cell>
          <table:table-cell table:style-name="ce18"/>
          <table:table-cell table:style-name="ce21"/>
          <table:table-cell table:style-name="ce22" office:value-type="float" office:value="28">
            <text:p>2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9<text:span text:style-name="T1">ème</text:span></text:p>
          </table:table-cell>
          <table:table-cell office:value-type="float" office:value="41">
            <text:p>41</text:p>
          </table:table-cell>
          <table:table-cell office:value-type="string">
            <text:p>CANN</text:p>
          </table:table-cell>
          <table:table-cell office:value-type="string">
            <text:p>ROBIN</text:p>
          </table:table-cell>
          <table:table-cell office:value-type="string">
            <text:p>AC LEONARDE TEAM SPORTBREIZH</text:p>
          </table:table-cell>
          <table:table-cell table:style-name="ce18"/>
          <table:table-cell table:style-name="ce21"/>
          <table:table-cell table:style-name="ce22" office:value-type="float" office:value="29">
            <text:p>2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0<text:span text:style-name="T1">ème</text:span></text:p>
          </table:table-cell>
          <table:table-cell office:value-type="float" office:value="76">
            <text:p>76</text:p>
          </table:table-cell>
          <table:table-cell office:value-type="string">
            <text:p>PRODHOMME</text:p>
          </table:table-cell>
          <table:table-cell office:value-type="string">
            <text:p>ALEXANDRE</text:p>
          </table:table-cell>
          <table:table-cell office:value-type="string">
            <text:p>VC CHATEAU GONTIER</text:p>
          </table:table-cell>
          <table:table-cell table:style-name="ce18"/>
          <table:table-cell table:style-name="ce21"/>
          <table:table-cell table:style-name="ce22" office:value-type="float" office:value="30">
            <text:p>3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1<text:span text:style-name="T1">ème</text:span></text:p>
          </table:table-cell>
          <table:table-cell office:value-type="float" office:value="3">
            <text:p>3</text:p>
          </table:table-cell>
          <table:table-cell office:value-type="string">
            <text:p>CHEVALLIER</text:p>
          </table:table-cell>
          <table:table-cell office:value-type="string">
            <text:p>MATTEO</text:p>
          </table:table-cell>
          <table:table-cell office:value-type="string">
            <text:p>VELO CLUB LIONNAIS</text:p>
          </table:table-cell>
          <table:table-cell table:style-name="ce18"/>
          <table:table-cell table:style-name="ce21"/>
          <table:table-cell table:style-name="ce22" office:value-type="float" office:value="31">
            <text:p>31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2<text:span text:style-name="T1">ème</text:span></text:p>
          </table:table-cell>
          <table:table-cell office:value-type="float" office:value="2">
            <text:p>2</text:p>
          </table:table-cell>
          <table:table-cell office:value-type="string">
            <text:p>BENOIST</text:p>
          </table:table-cell>
          <table:table-cell office:value-type="string">
            <text:p>LEO</text:p>
          </table:table-cell>
          <table:table-cell office:value-type="string">
            <text:p>VELO CLUB LIONNAIS</text:p>
          </table:table-cell>
          <table:table-cell table:style-name="ce18"/>
          <table:table-cell table:style-name="ce21"/>
          <table:table-cell table:style-name="ce22"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3<text:span text:style-name="T1">ème</text:span></text:p>
          </table:table-cell>
          <table:table-cell office:value-type="float" office:value="62">
            <text:p>62</text:p>
          </table:table-cell>
          <table:table-cell office:value-type="string">
            <text:p>OGER</text:p>
          </table:table-cell>
          <table:table-cell office:value-type="string">
            <text:p>BASTIEN</text:p>
          </table:table-cell>
          <table:table-cell office:value-type="string">
            <text:p>TEAM CHALONNES CYCLISME</text:p>
          </table:table-cell>
          <table:table-cell table:style-name="ce18"/>
          <table:table-cell table:style-name="ce21"/>
          <table:table-cell table:style-name="ce22" office:value-type="float" office:value="33">
            <text:p>33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4<text:span text:style-name="T1">ème</text:span></text:p>
          </table:table-cell>
          <table:table-cell office:value-type="float" office:value="22">
            <text:p>22</text:p>
          </table:table-cell>
          <table:table-cell office:value-type="string">
            <text:p>MANDIGOUT</text:p>
          </table:table-cell>
          <table:table-cell office:value-type="string">
            <text:p>KILIAN</text:p>
          </table:table-cell>
          <table:table-cell office:value-type="string">
            <text:p>CC CASTELBRIANTAIS</text:p>
          </table:table-cell>
          <table:table-cell table:style-name="ce18"/>
          <table:table-cell table:style-name="ce21"/>
          <table:table-cell table:style-name="ce22" office:value-type="float" office:value="34">
            <text:p>34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5<text:span text:style-name="T1">ème</text:span></text:p>
          </table:table-cell>
          <table:table-cell office:value-type="float" office:value="69">
            <text:p>69</text:p>
          </table:table-cell>
          <table:table-cell office:value-type="string">
            <text:p>GUILLARD</text:p>
          </table:table-cell>
          <table:table-cell office:value-type="string">
            <text:p>HUGO</text:p>
          </table:table-cell>
          <table:table-cell office:value-type="string">
            <text:p>VS COUERONNAIS</text:p>
          </table:table-cell>
          <table:table-cell table:style-name="ce18"/>
          <table:table-cell table:style-name="ce21"/>
          <table:table-cell table:style-name="ce22" office:value-type="float" office:value="35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6<text:span text:style-name="T1">ème</text:span></text:p>
          </table:table-cell>
          <table:table-cell office:value-type="float" office:value="66">
            <text:p>66</text:p>
          </table:table-cell>
          <table:table-cell office:value-type="string">
            <text:p>AMZIANE</text:p>
          </table:table-cell>
          <table:table-cell office:value-type="string">
            <text:p>SOFIANE</text:p>
          </table:table-cell>
          <table:table-cell office:value-type="string">
            <text:p>TEAM CYCLISTE CHOLETAIS</text:p>
          </table:table-cell>
          <table:table-cell table:style-name="ce18"/>
          <table:table-cell table:style-name="ce21"/>
          <table:table-cell table:style-name="ce22" office:value-type="float" office:value="36">
            <text:p>36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7<text:span text:style-name="T1">ème</text:span></text:p>
          </table:table-cell>
          <table:table-cell office:value-type="float" office:value="14">
            <text:p>14</text:p>
          </table:table-cell>
          <table:table-cell office:value-type="string">
            <text:p>MACE</text:p>
          </table:table-cell>
          <table:table-cell office:value-type="string">
            <text:p>KYLLIAN</text:p>
          </table:table-cell>
          <table:table-cell office:value-type="string">
            <text:p>BEAUPREAU VELO SPORT</text:p>
          </table:table-cell>
          <table:table-cell table:style-name="ce18"/>
          <table:table-cell table:style-name="ce21"/>
          <table:table-cell table:style-name="ce22" office:value-type="float" office:value="37">
            <text:p>37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8<text:span text:style-name="T1">ème</text:span></text:p>
          </table:table-cell>
          <table:table-cell office:value-type="float" office:value="8">
            <text:p>8</text:p>
          </table:table-cell>
          <table:table-cell office:value-type="string">
            <text:p>JAMEU</text:p>
          </table:table-cell>
          <table:table-cell office:value-type="string">
            <text:p>THOMAS</text:p>
          </table:table-cell>
          <table:table-cell office:value-type="string">
            <text:p>VELO CLUB LIONNAIS</text:p>
          </table:table-cell>
          <table:table-cell table:style-name="ce18"/>
          <table:table-cell table:style-name="ce21"/>
          <table:table-cell table:style-name="ce22" office:value-type="float" office:value="38">
            <text:p>3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39<text:span text:style-name="T1">ème</text:span></text:p>
          </table:table-cell>
          <table:table-cell office:value-type="float" office:value="33">
            <text:p>33</text:p>
          </table:table-cell>
          <table:table-cell office:value-type="string">
            <text:p>CANTE</text:p>
          </table:table-cell>
          <table:table-cell office:value-type="string">
            <text:p>THEO</text:p>
          </table:table-cell>
          <table:table-cell office:value-type="string">
            <text:p>VERRIERES AC</text:p>
          </table:table-cell>
          <table:table-cell table:style-name="ce18"/>
          <table:table-cell table:style-name="ce21"/>
          <table:table-cell table:style-name="ce22" office:value-type="float" office:value="39">
            <text:p>39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lassement général" table:style-name="ta3" table:print-ranges="'classement général'.A1:'classement général'.H44">
        <office:forms form:automatic-focus="false" form:apply-design-mode="false"/>
        <table:table-column table:style-name="co12" table:default-cell-style-name="ce1"/>
        <table:table-column table:style-name="co2" table:default-cell-style-name="ce3"/>
        <table:table-column table:style-name="co15" table:default-cell-style-name="ce1"/>
        <table:table-column table:style-name="co16" table:default-cell-style-name="ce10"/>
        <table:table-column table:style-name="co5" table:default-cell-style-name="ce14"/>
        <table:table-column table:style-name="co17" table:visibility="collapse" table:default-cell-style-name="ce10"/>
        <table:table-column table:style-name="co9" table:visibility="collapse" table:default-cell-style-name="ce10"/>
        <table:table-column table:style-name="co9" table:default-cell-style-name="ce22"/>
        <table:table-column table:style-name="co9" table:visibility="collapse" table:default-cell-style-name="ce31"/>
        <table:table-column table:style-name="co18" table:visibility="collapse" table:number-columns-repeated="2" table:default-cell-style-name="ce10"/>
        <table:table-column table:style-name="co18" table:number-columns-repeated="2" table:default-cell-style-name="ce10"/>
        <table:table-column table:style-name="co10" table:number-columns-repeated="241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number-columns-repeated="2"/>
            <table:table-cell table:style-name="ce7" office:value-type="string">
              <text:p>DISTANCE (Km):</text:p>
            </table:table-cell>
            <table:table-cell table:style-name="ce28" office:value-type="float" office:value="74.87">
              <text:p>74,87</text:p>
            </table:table-cell>
            <table:table-cell table:style-name="ce12" office:value-type="string">
              <text:p>MOYENNE du VAINQUEUR:</text:p>
            </table:table-cell>
            <table:table-cell table:style-name="ce16" office:value-type="float" office:value="36.3054956896552">
              <text:p>36,305</text:p>
            </table:table-cell>
            <table:table-cell table:style-name="Default"/>
            <table:table-cell table:style-name="ce6" office:value-type="float" office:value="36.3054956896552">
              <text:p>36,3054956897</text:p>
            </table:table-cell>
            <table:table-cell/>
            <table:table-cell table:style-name="Default" table:number-columns-repeated="2"/>
            <table:table-cell table:style-name="ce37" office:value-type="string">
              <text:p>Km/h</text:p>
            </table:table-cell>
            <table:table-cell table:number-columns-repeated="1010"/>
          </table:table-row>
          <table:table-row table:style-name="ro3">
            <table:table-cell table:style-name="ce2"/>
            <table:table-cell table:style-name="ce5" office:value-type="string">
              <text:p>N°</text:p>
            </table:table-cell>
            <table:table-cell table:style-name="ce2" office:value-type="string">
              <text:p>Nom</text:p>
            </table:table-cell>
            <table:table-cell table:style-name="ce9" office:value-type="string">
              <text:p>Prénom</text:p>
            </table:table-cell>
            <table:table-cell table:style-name="ce13" office:value-type="string">
              <text:p>Club</text:p>
            </table:table-cell>
            <table:table-cell table:style-name="ce17" office:value-type="string">
              <text:p>Temps général</text:p>
            </table:table-cell>
            <table:table-cell table:style-name="ce9" office:value-type="string">
              <text:p>Ecart</text:p>
            </table:table-cell>
            <table:table-cell table:style-name="ce17" office:value-type="string">
              <text:p>Total points</text:p>
            </table:table-cell>
            <table:table-cell table:style-name="ce32" office:value-type="string">
              <text:p>cent.</text:p>
            </table:table-cell>
            <table:table-cell table:style-name="ce17" office:value-type="string">
              <text:p>Temps 1<text:span text:style-name="T3">ère</text:span><text:span text:style-name="T4"> étape</text:span></text:p>
            </table:table-cell>
            <table:table-cell table:style-name="ce17" office:value-type="string">
              <text:p>Temps 2<text:span text:style-name="T3">ème</text:span><text:span text:style-name="T4"> étape</text:span></text:p>
            </table:table-cell>
            <table:table-cell table:style-name="ce17" office:value-type="string">
              <text:p>Points 1ère étape</text:p>
            </table:table-cell>
            <table:table-cell table:style-name="ce17" office:value-type="string">
              <text:p>Points 2ème étape</text:p>
            </table:table-cell>
            <table:table-cell table:style-name="ce23" table:number-columns-repeated="1009"/>
          </table:table-row>
        </table:table-header-rows>
        <table:table-row table:style-name="ro1">
          <table:table-cell table:style-name="ce3" office:value-type="string">
            <text:p>1<text:span text:style-name="T1">er</text:span></text:p>
          </table:table-cell>
          <table:table-cell office:value-type="float" office:value="42">
            <text:p>42</text:p>
          </table:table-cell>
          <table:table-cell office:value-type="string">
            <text:p>MUSSET</text:p>
          </table:table-cell>
          <table:table-cell office:value-type="string">
            <text:p>OWEN</text:p>
          </table:table-cell>
          <table:table-cell office:value-type="string">
            <text:p>AC LEONARDE TEAM SPORTBREIZH</text:p>
          </table:table-cell>
          <table:table-cell table:style-name="ce18" office:value-type="time" office:time-value="PT02H03M44S">
            <text:p>02:03:44</text:p>
          </table:table-cell>
          <table:table-cell table:style-name="ce21" office:value-type="time" office:time-value="-PT00H01M50S">
            <text:p>58:10</text:p>
          </table:table-cell>
          <table:table-cell office:value-type="float" office:value="4">
            <text:p>4</text:p>
          </table:table-cell>
          <table:table-cell table:style-name="ce33" table:formula="of:=IF([.B3]=&quot;&quot;;&quot;&quot;;VLOOKUP([.$B3];[$'1er tronçon'.$B$1:.$G$1048423];6;FALSE()))" office:value-type="float" office:value="83">
            <text:p>83</text:p>
          </table:table-cell>
          <table:table-cell table:style-name="ce34" table:formula="of:=IF([.$B3]=&quot;&quot;;&quot;&quot;;VLOOKUP([.B3];[$'1er tronçon'.B$1:.F$1048423];5;FALSE()))" office:value-type="time" office:time-value="PT00H10M17S">
            <text:p>00:10:17</text:p>
          </table:table-cell>
          <table:table-cell table:style-name="ce34" table:formula="of:=IF([.$B3]=&quot;&quot;;&quot;&quot;;VLOOKUP([.B3];[$'2ème tronçon'.B$1:.F$1048390];5;FALSE()))" office:value-type="time" office:time-value="PT00H00M00S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<text:span text:style-name="T1">ème</text:span></text:p>
          </table:table-cell>
          <table:table-cell office:value-type="float" office:value="43">
            <text:p>43</text:p>
          </table:table-cell>
          <table:table-cell office:value-type="string">
            <text:p>PHILIPPE</text:p>
          </table:table-cell>
          <table:table-cell office:value-type="string">
            <text:p>WILLIAM</text:p>
          </table:table-cell>
          <table:table-cell office:value-type="string">
            <text:p>AC LEONARDE TEAM SPORTBREIZH</text:p>
          </table:table-cell>
          <table:table-cell table:style-name="ce18" office:value-type="time" office:time-value="PT02H04M08S">
            <text:p>02:04:08</text:p>
          </table:table-cell>
          <table:table-cell table:style-name="ce21" office:value-type="time" office:time-value="-PT00H01M26S">
            <text:p>58:34</text:p>
          </table:table-cell>
          <table:table-cell office:value-type="float" office:value="11">
            <text:p>11</text:p>
          </table:table-cell>
          <table:table-cell table:style-name="ce33" table:formula="of:=IF([.B4]=&quot;&quot;;&quot;&quot;;VLOOKUP([.$B4];[$'1er tronçon'.$B$1:.$G$1048423];6;FALSE()))" office:value-type="float" office:value="53">
            <text:p>53</text:p>
          </table:table-cell>
          <table:table-cell table:style-name="ce34" table:formula="of:=IF([.$B4]=&quot;&quot;;&quot;&quot;;VLOOKUP([.B4];[$'1er tronçon'.B$1:.F$1048423];5;FALSE()))" office:value-type="time" office:time-value="PT00H10M41S">
            <text:p>00:10:41</text:p>
          </table:table-cell>
          <table:table-cell table:style-name="ce34" table:formula="of:=IF([.$B4]=&quot;&quot;;&quot;&quot;;VLOOKUP([.B4];[$'2ème tronçon'.B$1:.F$1048390];5;FALSE()))" office:value-type="time" office:time-value="PT00H00M00S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<text:span text:style-name="T1">ème</text:span></text:p>
          </table:table-cell>
          <table:table-cell office:value-type="float" office:value="73">
            <text:p>73</text:p>
          </table:table-cell>
          <table:table-cell office:value-type="string">
            <text:p>ROYER</text:p>
          </table:table-cell>
          <table:table-cell office:value-type="string">
            <text:p>BORIS</text:p>
          </table:table-cell>
          <table:table-cell office:value-type="string">
            <text:p>GUIDON MACHECOULAIS</text:p>
          </table:table-cell>
          <table:table-cell table:style-name="ce18" office:value-type="time" office:time-value="PT02H03M58S">
            <text:p>02:03:58</text:p>
          </table:table-cell>
          <table:table-cell table:style-name="ce21" office:value-type="time" office:time-value="-PT00H01M36S">
            <text:p>58:24</text:p>
          </table:table-cell>
          <table:table-cell office:value-type="float" office:value="12">
            <text:p>12</text:p>
          </table:table-cell>
          <table:table-cell table:style-name="ce33" table:formula="of:=IF([.B5]=&quot;&quot;;&quot;&quot;;VLOOKUP([.$B5];[$'1er tronçon'.$B$1:.$G$1048423];6;FALSE()))" office:value-type="float" office:value="5">
            <text:p>5</text:p>
          </table:table-cell>
          <table:table-cell table:style-name="ce34" table:formula="of:=IF([.$B5]=&quot;&quot;;&quot;&quot;;VLOOKUP([.B5];[$'1er tronçon'.B$1:.F$1048423];5;FALSE()))" office:value-type="time" office:time-value="PT00H10M31S">
            <text:p>00:10:31</text:p>
          </table:table-cell>
          <table:table-cell table:style-name="ce34" table:formula="of:=IF([.$B5]=&quot;&quot;;&quot;&quot;;VLOOKUP([.B5];[$'2ème tronçon'.B$1:.F$1048390];5;FALSE()))" office:value-type="time" office:time-value="PT00H00M00S">
            <text:p/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4<text:span text:style-name="T1">ème</text:span></text:p>
          </table:table-cell>
          <table:table-cell office:value-type="float" office:value="74">
            <text:p>74</text:p>
          </table:table-cell>
          <table:table-cell office:value-type="string">
            <text:p>ANDRE</text:p>
          </table:table-cell>
          <table:table-cell office:value-type="string">
            <text:p>GASPARD</text:p>
          </table:table-cell>
          <table:table-cell office:value-type="string">
            <text:p>NANTES DOULON VS</text:p>
          </table:table-cell>
          <table:table-cell table:style-name="ce18" office:value-type="time" office:time-value="PT02H03M52S">
            <text:p>02:03:52</text:p>
          </table:table-cell>
          <table:table-cell table:style-name="ce21" office:value-type="time" office:time-value="-PT00H01M42S">
            <text:p>58:18</text:p>
          </table:table-cell>
          <table:table-cell office:value-type="float" office:value="13">
            <text:p>13</text:p>
          </table:table-cell>
          <table:table-cell table:style-name="ce33" table:formula="of:=IF([.B6]=&quot;&quot;;&quot;&quot;;VLOOKUP([.$B6];[$'1er tronçon'.$B$1:.$G$1048423];6;FALSE()))" office:value-type="float" office:value="96">
            <text:p>96</text:p>
          </table:table-cell>
          <table:table-cell table:style-name="ce34" table:formula="of:=IF([.$B6]=&quot;&quot;;&quot;&quot;;VLOOKUP([.B6];[$'1er tronçon'.B$1:.F$1048423];5;FALSE()))" office:value-type="time" office:time-value="PT00H10M25S">
            <text:p>00:10:25</text:p>
          </table:table-cell>
          <table:table-cell table:style-name="ce34" table:formula="of:=IF([.$B6]=&quot;&quot;;&quot;&quot;;VLOOKUP([.B6];[$'2ème tronçon'.B$1:.F$1048390];5;FALSE()))" office:value-type="time" office:time-value="PT00H00M00S">
            <text:p/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5<text:span text:style-name="T1">ème</text:span></text:p>
          </table:table-cell>
          <table:table-cell office:value-type="float" office:value="80">
            <text:p>80</text:p>
          </table:table-cell>
          <table:table-cell office:value-type="string">
            <text:p>CATREVAUX</text:p>
          </table:table-cell>
          <table:table-cell office:value-type="string">
            <text:p>AIMERIC</text:p>
          </table:table-cell>
          <table:table-cell office:value-type="string">
            <text:p>EC PAYS GUICHEN</text:p>
          </table:table-cell>
          <table:table-cell table:style-name="ce18" office:value-type="time" office:time-value="PT02H04M21S">
            <text:p>02:04:21</text:p>
          </table:table-cell>
          <table:table-cell table:style-name="ce21" office:value-type="time" office:time-value="-PT00H01M13S">
            <text:p>58:47</text:p>
          </table:table-cell>
          <table:table-cell office:value-type="float" office:value="15">
            <text:p>15</text:p>
          </table:table-cell>
          <table:table-cell table:style-name="ce33" table:formula="of:=IF([.B7]=&quot;&quot;;&quot;&quot;;VLOOKUP([.$B7];[$'1er tronçon'.$B$1:.$G$1048423];6;FALSE()))" office:value-type="float" office:value="14">
            <text:p>14</text:p>
          </table:table-cell>
          <table:table-cell table:style-name="ce34" table:formula="of:=IF([.$B7]=&quot;&quot;;&quot;&quot;;VLOOKUP([.B7];[$'1er tronçon'.B$1:.F$1048423];5;FALSE()))" office:value-type="time" office:time-value="PT00H10M54S">
            <text:p>00:10:54</text:p>
          </table:table-cell>
          <table:table-cell table:style-name="ce34" table:formula="of:=IF([.$B7]=&quot;&quot;;&quot;&quot;;VLOOKUP([.B7];[$'2ème tronçon'.B$1:.F$1048390];5;FALSE()))" office:value-type="time" office:time-value="PT00H00M00S">
            <text:p/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6<text:span text:style-name="T1">ème</text:span></text:p>
          </table:table-cell>
          <table:table-cell office:value-type="float" office:value="23">
            <text:p>23</text:p>
          </table:table-cell>
          <table:table-cell office:value-type="string">
            <text:p>METZGER</text:p>
          </table:table-cell>
          <table:table-cell office:value-type="string">
            <text:p>VICTOR</text:p>
          </table:table-cell>
          <table:table-cell office:value-type="string">
            <text:p>CC CASTELBRIANTAIS</text:p>
          </table:table-cell>
          <table:table-cell table:style-name="ce18" office:value-type="time" office:time-value="PT02H04M11S">
            <text:p>02:04:11</text:p>
          </table:table-cell>
          <table:table-cell table:style-name="ce21" office:value-type="time" office:time-value="-PT00H01M23S">
            <text:p>58:37</text:p>
          </table:table-cell>
          <table:table-cell office:value-type="float" office:value="15">
            <text:p>15</text:p>
          </table:table-cell>
          <table:table-cell table:style-name="ce33" table:formula="of:=IF([.B8]=&quot;&quot;;&quot;&quot;;VLOOKUP([.$B8];[$'1er tronçon'.$B$1:.$G$1048423];6;FALSE()))" office:value-type="float" office:value="39">
            <text:p>39</text:p>
          </table:table-cell>
          <table:table-cell table:style-name="ce34" table:formula="of:=IF([.$B8]=&quot;&quot;;&quot;&quot;;VLOOKUP([.B8];[$'1er tronçon'.B$1:.F$1048423];5;FALSE()))" office:value-type="time" office:time-value="PT00H10M44S">
            <text:p>00:10:44</text:p>
          </table:table-cell>
          <table:table-cell table:style-name="ce34" table:formula="of:=IF([.$B8]=&quot;&quot;;&quot;&quot;;VLOOKUP([.B8];[$'2ème tronçon'.B$1:.F$1048390];5;FALSE()))" office:value-type="time" office:time-value="PT00H00M00S">
            <text:p/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7<text:span text:style-name="T1">ème</text:span></text:p>
          </table:table-cell>
          <table:table-cell office:value-type="float" office:value="70">
            <text:p>70</text:p>
          </table:table-cell>
          <table:table-cell office:value-type="string">
            <text:p>POIRIER</text:p>
          </table:table-cell>
          <table:table-cell office:value-type="string">
            <text:p>ANTONIN</text:p>
          </table:table-cell>
          <table:table-cell office:value-type="string">
            <text:p>UC NANTES ATLANTIQUE</text:p>
          </table:table-cell>
          <table:table-cell table:style-name="ce18" office:value-type="time" office:time-value="PT02H04M20S">
            <text:p>02:04:20</text:p>
          </table:table-cell>
          <table:table-cell table:style-name="ce21" office:value-type="time" office:time-value="-PT00H01M14S">
            <text:p>58:46</text:p>
          </table:table-cell>
          <table:table-cell office:value-type="float" office:value="16">
            <text:p>16</text:p>
          </table:table-cell>
          <table:table-cell table:style-name="ce33" table:formula="of:=IF([.B9]=&quot;&quot;;&quot;&quot;;VLOOKUP([.$B9];[$'1er tronçon'.$B$1:.$G$1048423];6;FALSE()))" office:value-type="float" office:value="68">
            <text:p>68</text:p>
          </table:table-cell>
          <table:table-cell table:style-name="ce34" table:formula="of:=IF([.$B9]=&quot;&quot;;&quot;&quot;;VLOOKUP([.B9];[$'1er tronçon'.B$1:.F$1048423];5;FALSE()))" office:value-type="time" office:time-value="PT00H10M53S">
            <text:p>00:10:53</text:p>
          </table:table-cell>
          <table:table-cell table:style-name="ce34" table:formula="of:=IF([.$B9]=&quot;&quot;;&quot;&quot;;VLOOKUP([.B9];[$'2ème tronçon'.B$1:.F$1048390];5;FALSE()))" office:value-type="time" office:time-value="PT00H00M00S">
            <text:p/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8<text:span text:style-name="T1">ème</text:span></text:p>
          </table:table-cell>
          <table:table-cell office:value-type="float" office:value="75">
            <text:p>75</text:p>
          </table:table-cell>
          <table:table-cell office:value-type="string">
            <text:p>RICHARD</text:p>
          </table:table-cell>
          <table:table-cell office:value-type="string">
            <text:p>MATHIAS</text:p>
          </table:table-cell>
          <table:table-cell office:value-type="string">
            <text:p>EC MAYENNAISE</text:p>
          </table:table-cell>
          <table:table-cell table:style-name="ce18" office:value-type="time" office:time-value="PT02H04M11S">
            <text:p>02:04:11</text:p>
          </table:table-cell>
          <table:table-cell table:style-name="ce21" office:value-type="time" office:time-value="-PT00H01M23S">
            <text:p>58:37</text:p>
          </table:table-cell>
          <table:table-cell office:value-type="float" office:value="19">
            <text:p>19</text:p>
          </table:table-cell>
          <table:table-cell table:style-name="ce33" table:formula="of:=IF([.B10]=&quot;&quot;;&quot;&quot;;VLOOKUP([.$B10];[$'1er tronçon'.$B$1:.$G$1048423];6;FALSE()))" office:value-type="float" office:value="37">
            <text:p>37</text:p>
          </table:table-cell>
          <table:table-cell table:style-name="ce34" table:formula="of:=IF([.$B10]=&quot;&quot;;&quot;&quot;;VLOOKUP([.B10];[$'1er tronçon'.B$1:.F$1048423];5;FALSE()))" office:value-type="time" office:time-value="PT00H10M44S">
            <text:p>00:10:44</text:p>
          </table:table-cell>
          <table:table-cell table:style-name="ce34" table:formula="of:=IF([.$B10]=&quot;&quot;;&quot;&quot;;VLOOKUP([.B10];[$'2ème tronçon'.B$1:.F$1048390];5;FALSE()))" office:value-type="time" office:time-value="PT00H00M00S">
            <text:p/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9<text:span text:style-name="T1">ème</text:span></text:p>
          </table:table-cell>
          <table:table-cell office:value-type="float" office:value="16">
            <text:p>16</text:p>
          </table:table-cell>
          <table:table-cell office:value-type="string">
            <text:p>PAPIN</text:p>
          </table:table-cell>
          <table:table-cell office:value-type="string">
            <text:p>TITOUAN</text:p>
          </table:table-cell>
          <table:table-cell office:value-type="string">
            <text:p>BEAUPREAU VELO SPORT</text:p>
          </table:table-cell>
          <table:table-cell table:style-name="ce18" office:value-type="time" office:time-value="PT02H04M30S">
            <text:p>02:04:30</text:p>
          </table:table-cell>
          <table:table-cell table:style-name="ce21" office:value-type="time" office:time-value="-PT00H01M04S">
            <text:p>58:56</text:p>
          </table:table-cell>
          <table:table-cell office:value-type="float" office:value="22">
            <text:p>22</text:p>
          </table:table-cell>
          <table:table-cell table:style-name="ce33" table:formula="of:=IF([.B11]=&quot;&quot;;&quot;&quot;;VLOOKUP([.$B11];[$'1er tronçon'.$B$1:.$G$1048423];6;FALSE()))" office:value-type="float" office:value="5">
            <text:p>5</text:p>
          </table:table-cell>
          <table:table-cell table:style-name="ce34" table:formula="of:=IF([.$B11]=&quot;&quot;;&quot;&quot;;VLOOKUP([.B11];[$'1er tronçon'.B$1:.F$1048423];5;FALSE()))" office:value-type="time" office:time-value="PT00H11M03S">
            <text:p>00:11:03</text:p>
          </table:table-cell>
          <table:table-cell table:style-name="ce34" table:formula="of:=IF([.$B11]=&quot;&quot;;&quot;&quot;;VLOOKUP([.B11];[$'2ème tronçon'.B$1:.F$1048390];5;FALSE()))" office:value-type="time" office:time-value="PT00H00M00S">
            <text:p/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10<text:span text:style-name="T1">ème</text:span></text:p>
          </table:table-cell>
          <table:table-cell office:value-type="float" office:value="1">
            <text:p>1</text:p>
          </table:table-cell>
          <table:table-cell office:value-type="string">
            <text:p>BARBOT</text:p>
          </table:table-cell>
          <table:table-cell office:value-type="string">
            <text:p>SERAPHIN</text:p>
          </table:table-cell>
          <table:table-cell office:value-type="string">
            <text:p>VELO CLUB LIONNAIS</text:p>
          </table:table-cell>
          <table:table-cell table:style-name="ce18" office:value-type="time" office:time-value="PT02H04M22S">
            <text:p>02:04:22</text:p>
          </table:table-cell>
          <table:table-cell table:style-name="ce21" office:value-type="time" office:time-value="-PT00H01M12S">
            <text:p>58:48</text:p>
          </table:table-cell>
          <table:table-cell office:value-type="float" office:value="22">
            <text:p>22</text:p>
          </table:table-cell>
          <table:table-cell table:style-name="ce33" table:formula="of:=IF([.B12]=&quot;&quot;;&quot;&quot;;VLOOKUP([.$B12];[$'1er tronçon'.$B$1:.$G$1048423];6;FALSE()))" office:value-type="float" office:value="21">
            <text:p>21</text:p>
          </table:table-cell>
          <table:table-cell table:style-name="ce34" table:formula="of:=IF([.$B12]=&quot;&quot;;&quot;&quot;;VLOOKUP([.B12];[$'1er tronçon'.B$1:.F$1048423];5;FALSE()))" office:value-type="time" office:time-value="PT00H10M55S">
            <text:p>00:10:55</text:p>
          </table:table-cell>
          <table:table-cell table:style-name="ce34" table:formula="of:=IF([.$B12]=&quot;&quot;;&quot;&quot;;VLOOKUP([.B12];[$'2ème tronçon'.B$1:.F$1048390];5;FALSE()))" office:value-type="time" office:time-value="PT00H00M00S">
            <text:p/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11<text:span text:style-name="T1">ème</text:span></text:p>
          </table:table-cell>
          <table:table-cell office:value-type="float" office:value="79">
            <text:p>79</text:p>
          </table:table-cell>
          <table:table-cell office:value-type="string">
            <text:p>RADIER</text:p>
          </table:table-cell>
          <table:table-cell office:value-type="string">
            <text:p>JULIEN</text:p>
          </table:table-cell>
          <table:table-cell office:value-type="string">
            <text:p>CC LIFFRE</text:p>
          </table:table-cell>
          <table:table-cell table:style-name="ce18" office:value-type="time" office:time-value="PT02H04M23S">
            <text:p>02:04:23</text:p>
          </table:table-cell>
          <table:table-cell table:style-name="ce21" office:value-type="time" office:time-value="-PT00H01M11S">
            <text:p>58:49</text:p>
          </table:table-cell>
          <table:table-cell office:value-type="float" office:value="28">
            <text:p>28</text:p>
          </table:table-cell>
          <table:table-cell table:style-name="ce33" table:formula="of:=IF([.B13]=&quot;&quot;;&quot;&quot;;VLOOKUP([.$B13];[$'1er tronçon'.$B$1:.$G$1048423];6;FALSE()))" office:value-type="float" office:value="44">
            <text:p>44</text:p>
          </table:table-cell>
          <table:table-cell table:style-name="ce34" table:formula="of:=IF([.$B13]=&quot;&quot;;&quot;&quot;;VLOOKUP([.B13];[$'1er tronçon'.B$1:.F$1048423];5;FALSE()))" office:value-type="time" office:time-value="PT00H10M56S">
            <text:p>00:10:56</text:p>
          </table:table-cell>
          <table:table-cell table:style-name="ce34" table:formula="of:=IF([.$B13]=&quot;&quot;;&quot;&quot;;VLOOKUP([.B13];[$'2ème tronçon'.B$1:.F$1048390];5;FALSE()))" office:value-type="time" office:time-value="PT00H00M00S">
            <text:p/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12<text:span text:style-name="T1">ème</text:span></text:p>
          </table:table-cell>
          <table:table-cell office:value-type="float" office:value="72">
            <text:p>72</text:p>
          </table:table-cell>
          <table:table-cell office:value-type="string">
            <text:p>RUEL</text:p>
          </table:table-cell>
          <table:table-cell office:value-type="string">
            <text:p>DORIAN</text:p>
          </table:table-cell>
          <table:table-cell office:value-type="string">
            <text:p>AC BREVINOIS</text:p>
          </table:table-cell>
          <table:table-cell table:style-name="ce18" office:value-type="time" office:time-value="PT02H04M18S">
            <text:p>02:04:18</text:p>
          </table:table-cell>
          <table:table-cell table:style-name="ce21" office:value-type="time" office:time-value="-PT00H01M16S">
            <text:p>58:44</text:p>
          </table:table-cell>
          <table:table-cell office:value-type="float" office:value="28">
            <text:p>28</text:p>
          </table:table-cell>
          <table:table-cell table:style-name="ce33" table:formula="of:=IF([.B14]=&quot;&quot;;&quot;&quot;;VLOOKUP([.$B14];[$'1er tronçon'.$B$1:.$G$1048423];6;FALSE()))" office:value-type="float" office:value="63">
            <text:p>63</text:p>
          </table:table-cell>
          <table:table-cell table:style-name="ce34" table:formula="of:=IF([.$B14]=&quot;&quot;;&quot;&quot;;VLOOKUP([.B14];[$'1er tronçon'.B$1:.F$1048423];5;FALSE()))" office:value-type="time" office:time-value="PT00H10M51S">
            <text:p>00:10:51</text:p>
          </table:table-cell>
          <table:table-cell table:style-name="ce34" table:formula="of:=IF([.$B14]=&quot;&quot;;&quot;&quot;;VLOOKUP([.B14];[$'2ème tronçon'.B$1:.F$1048390];5;FALSE()))" office:value-type="time" office:time-value="PT00H00M00S">
            <text:p/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13<text:span text:style-name="T1">ème</text:span></text:p>
          </table:table-cell>
          <table:table-cell office:value-type="float" office:value="11">
            <text:p>11</text:p>
          </table:table-cell>
          <table:table-cell office:value-type="string">
            <text:p>BOISMARTEL</text:p>
          </table:table-cell>
          <table:table-cell office:value-type="string">
            <text:p>PIERRE</text:p>
          </table:table-cell>
          <table:table-cell office:value-type="string">
            <text:p>BEAUPREAU VELO SPORT</text:p>
          </table:table-cell>
          <table:table-cell table:style-name="ce18" office:value-type="time" office:time-value="PT02H04M21S">
            <text:p>02:04:21</text:p>
          </table:table-cell>
          <table:table-cell table:style-name="ce21" office:value-type="time" office:time-value="-PT00H01M13S">
            <text:p>58:47</text:p>
          </table:table-cell>
          <table:table-cell office:value-type="float" office:value="31">
            <text:p>31</text:p>
          </table:table-cell>
          <table:table-cell table:style-name="ce33" table:formula="of:=IF([.B15]=&quot;&quot;;&quot;&quot;;VLOOKUP([.$B15];[$'1er tronçon'.$B$1:.$G$1048423];6;FALSE()))" office:value-type="float" office:value="54">
            <text:p>54</text:p>
          </table:table-cell>
          <table:table-cell table:style-name="ce34" table:formula="of:=IF([.$B15]=&quot;&quot;;&quot;&quot;;VLOOKUP([.B15];[$'1er tronçon'.B$1:.F$1048423];5;FALSE()))" office:value-type="time" office:time-value="PT00H10M54S">
            <text:p>00:10:54</text:p>
          </table:table-cell>
          <table:table-cell table:style-name="ce34" table:formula="of:=IF([.$B15]=&quot;&quot;;&quot;&quot;;VLOOKUP([.B15];[$'2ème tronçon'.B$1:.F$1048390];5;FALSE()))" office:value-type="time" office:time-value="PT00H00M00S">
            <text:p/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14<text:span text:style-name="T1">ème</text:span></text:p>
          </table:table-cell>
          <table:table-cell office:value-type="float" office:value="41">
            <text:p>41</text:p>
          </table:table-cell>
          <table:table-cell office:value-type="string">
            <text:p>CANN</text:p>
          </table:table-cell>
          <table:table-cell office:value-type="string">
            <text:p>ROBIN</text:p>
          </table:table-cell>
          <table:table-cell office:value-type="string">
            <text:p>AC LEONARDE TEAM SPORTBREIZH</text:p>
          </table:table-cell>
          <table:table-cell table:style-name="ce18" office:value-type="time" office:time-value="PT02H03M58S">
            <text:p>02:03:58</text:p>
          </table:table-cell>
          <table:table-cell table:style-name="ce21" office:value-type="time" office:time-value="-PT00H01M36S">
            <text:p>58:24</text:p>
          </table:table-cell>
          <table:table-cell office:value-type="float" office:value="33">
            <text:p>33</text:p>
          </table:table-cell>
          <table:table-cell table:style-name="ce33" table:formula="of:=IF([.B16]=&quot;&quot;;&quot;&quot;;VLOOKUP([.$B16];[$'1er tronçon'.$B$1:.$G$1048423];6;FALSE()))" office:value-type="float" office:value="19">
            <text:p>19</text:p>
          </table:table-cell>
          <table:table-cell table:style-name="ce34" table:formula="of:=IF([.$B16]=&quot;&quot;;&quot;&quot;;VLOOKUP([.B16];[$'1er tronçon'.B$1:.F$1048423];5;FALSE()))" office:value-type="time" office:time-value="PT00H10M31S">
            <text:p>00:10:31</text:p>
          </table:table-cell>
          <table:table-cell table:style-name="ce34" table:formula="of:=IF([.$B16]=&quot;&quot;;&quot;&quot;;VLOOKUP([.B16];[$'2ème tronçon'.B$1:.F$1048390];5;FALSE()))" office:value-type="time" office:time-value="PT00H00M00S">
            <text:p/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15<text:span text:style-name="T1">ème</text:span></text:p>
          </table:table-cell>
          <table:table-cell office:value-type="float" office:value="81">
            <text:p>81</text:p>
          </table:table-cell>
          <table:table-cell office:value-type="string">
            <text:p>MOREL</text:p>
          </table:table-cell>
          <table:table-cell office:value-type="string">
            <text:p>ENZO</text:p>
          </table:table-cell>
          <table:table-cell office:value-type="string">
            <text:p>VELOCE VANNETAIS CYCL.</text:p>
          </table:table-cell>
          <table:table-cell table:style-name="ce18" office:value-type="time" office:time-value="PT02H04M31S">
            <text:p>02:04:31</text:p>
          </table:table-cell>
          <table:table-cell table:style-name="ce21" office:value-type="time" office:time-value="-PT00H01M03S">
            <text:p>58:57</text:p>
          </table:table-cell>
          <table:table-cell office:value-type="float" office:value="34">
            <text:p>34</text:p>
          </table:table-cell>
          <table:table-cell table:style-name="ce33" table:formula="of:=IF([.B17]=&quot;&quot;;&quot;&quot;;VLOOKUP([.$B17];[$'1er tronçon'.$B$1:.$G$1048423];6;FALSE()))" office:value-type="float" office:value="74">
            <text:p>74</text:p>
          </table:table-cell>
          <table:table-cell table:style-name="ce34" table:formula="of:=IF([.$B17]=&quot;&quot;;&quot;&quot;;VLOOKUP([.B17];[$'1er tronçon'.B$1:.F$1048423];5;FALSE()))" office:value-type="time" office:time-value="PT00H11M04S">
            <text:p>00:11:04</text:p>
          </table:table-cell>
          <table:table-cell table:style-name="ce34" table:formula="of:=IF([.$B17]=&quot;&quot;;&quot;&quot;;VLOOKUP([.B17];[$'2ème tronçon'.B$1:.F$1048390];5;FALSE()))" office:value-type="time" office:time-value="PT00H00M00S">
            <text:p/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16<text:span text:style-name="T1">ème</text:span></text:p>
          </table:table-cell>
          <table:table-cell office:value-type="float" office:value="12">
            <text:p>12</text:p>
          </table:table-cell>
          <table:table-cell office:value-type="string">
            <text:p>BOUYER</text:p>
          </table:table-cell>
          <table:table-cell office:value-type="string">
            <text:p>MATHEO</text:p>
          </table:table-cell>
          <table:table-cell office:value-type="string">
            <text:p>BEAUPREAU VELO SPORT</text:p>
          </table:table-cell>
          <table:table-cell table:style-name="ce18" office:value-type="time" office:time-value="PT02H04M14S">
            <text:p>02:04:14</text:p>
          </table:table-cell>
          <table:table-cell table:style-name="ce21" office:value-type="time" office:time-value="-PT00H01M20S">
            <text:p>58:40</text:p>
          </table:table-cell>
          <table:table-cell office:value-type="float" office:value="34">
            <text:p>34</text:p>
          </table:table-cell>
          <table:table-cell table:style-name="ce33" table:formula="of:=IF([.B18]=&quot;&quot;;&quot;&quot;;VLOOKUP([.$B18];[$'1er tronçon'.$B$1:.$G$1048423];6;FALSE()))" office:value-type="float" office:value="83">
            <text:p>83</text:p>
          </table:table-cell>
          <table:table-cell table:style-name="ce34" table:formula="of:=IF([.$B18]=&quot;&quot;;&quot;&quot;;VLOOKUP([.B18];[$'1er tronçon'.B$1:.F$1048423];5;FALSE()))" office:value-type="time" office:time-value="PT00H10M47S">
            <text:p>00:10:47</text:p>
          </table:table-cell>
          <table:table-cell table:style-name="ce34" table:formula="of:=IF([.$B18]=&quot;&quot;;&quot;&quot;;VLOOKUP([.B18];[$'2ème tronçon'.B$1:.F$1048390];5;FALSE()))" office:value-type="time" office:time-value="PT00H00M00S">
            <text:p/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17<text:span text:style-name="T1">ème</text:span></text:p>
          </table:table-cell>
          <table:table-cell office:value-type="float" office:value="65">
            <text:p>65</text:p>
          </table:table-cell>
          <table:table-cell office:value-type="string">
            <text:p>TEXIER</text:p>
          </table:table-cell>
          <table:table-cell office:value-type="string">
            <text:p>LUKA</text:p>
          </table:table-cell>
          <table:table-cell office:value-type="string">
            <text:p>VELO CLUB VERROIS</text:p>
          </table:table-cell>
          <table:table-cell table:style-name="ce18" office:value-type="time" office:time-value="PT02H04M36S">
            <text:p>02:04:36</text:p>
          </table:table-cell>
          <table:table-cell table:style-name="ce21" office:value-type="time" office:time-value="-PT00H00M58S">
            <text:p>59:02</text:p>
          </table:table-cell>
          <table:table-cell office:value-type="float" office:value="35">
            <text:p>35</text:p>
          </table:table-cell>
          <table:table-cell table:style-name="ce33" table:formula="of:=IF([.B19]=&quot;&quot;;&quot;&quot;;VLOOKUP([.$B19];[$'1er tronçon'.$B$1:.$G$1048423];6;FALSE()))" office:value-type="float" office:value="81">
            <text:p>81</text:p>
          </table:table-cell>
          <table:table-cell table:style-name="ce34" table:formula="of:=IF([.$B19]=&quot;&quot;;&quot;&quot;;VLOOKUP([.B19];[$'1er tronçon'.B$1:.F$1048423];5;FALSE()))" office:value-type="time" office:time-value="PT00H11M09S">
            <text:p>00:11:09</text:p>
          </table:table-cell>
          <table:table-cell table:style-name="ce34" table:formula="of:=IF([.$B19]=&quot;&quot;;&quot;&quot;;VLOOKUP([.B19];[$'2ème tronçon'.B$1:.F$1048390];5;FALSE()))" office:value-type="time" office:time-value="PT00H00M00S">
            <text:p/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18<text:span text:style-name="T1">ème</text:span></text:p>
          </table:table-cell>
          <table:table-cell office:value-type="float" office:value="61">
            <text:p>61</text:p>
          </table:table-cell>
          <table:table-cell office:value-type="string">
            <text:p>GILLIER</text:p>
          </table:table-cell>
          <table:table-cell office:value-type="string">
            <text:p>HENRI</text:p>
          </table:table-cell>
          <table:table-cell office:value-type="string">
            <text:p>TEAM CHALONNES CYCLISME</text:p>
          </table:table-cell>
          <table:table-cell table:style-name="ce18" office:value-type="time" office:time-value="PT02H04M42S">
            <text:p>02:04:42</text:p>
          </table:table-cell>
          <table:table-cell table:style-name="ce21" office:value-type="time" office:time-value="-PT00H00M52S">
            <text:p>59:08</text:p>
          </table:table-cell>
          <table:table-cell office:value-type="float" office:value="36">
            <text:p>36</text:p>
          </table:table-cell>
          <table:table-cell table:style-name="ce33" table:formula="of:=IF([.B20]=&quot;&quot;;&quot;&quot;;VLOOKUP([.$B20];[$'1er tronçon'.$B$1:.$G$1048423];6;FALSE()))" office:value-type="float" office:value="63">
            <text:p>63</text:p>
          </table:table-cell>
          <table:table-cell table:style-name="ce34" table:formula="of:=IF([.$B20]=&quot;&quot;;&quot;&quot;;VLOOKUP([.B20];[$'1er tronçon'.B$1:.F$1048423];5;FALSE()))" office:value-type="time" office:time-value="PT00H11M15S">
            <text:p>00:11:15</text:p>
          </table:table-cell>
          <table:table-cell table:style-name="ce34" table:formula="of:=IF([.$B20]=&quot;&quot;;&quot;&quot;;VLOOKUP([.B20];[$'2ème tronçon'.B$1:.F$1048390];5;FALSE()))" office:value-type="time" office:time-value="PT00H00M00S">
            <text:p/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19<text:span text:style-name="T1">ème</text:span></text:p>
          </table:table-cell>
          <table:table-cell office:value-type="float" office:value="7">
            <text:p>7</text:p>
          </table:table-cell>
          <table:table-cell office:value-type="string">
            <text:p>TOURNEUX</text:p>
          </table:table-cell>
          <table:table-cell office:value-type="string">
            <text:p>THOMAS</text:p>
          </table:table-cell>
          <table:table-cell office:value-type="string">
            <text:p>VELO CLUB LIONNAIS</text:p>
          </table:table-cell>
          <table:table-cell table:style-name="ce18" office:value-type="time" office:time-value="PT02H04M19S">
            <text:p>02:04:19</text:p>
          </table:table-cell>
          <table:table-cell table:style-name="ce21" office:value-type="time" office:time-value="-PT00H01M15S">
            <text:p>58:45</text:p>
          </table:table-cell>
          <table:table-cell office:value-type="float" office:value="38">
            <text:p>38</text:p>
          </table:table-cell>
          <table:table-cell table:style-name="ce33" table:formula="of:=IF([.B21]=&quot;&quot;;&quot;&quot;;VLOOKUP([.$B21];[$'1er tronçon'.$B$1:.$G$1048423];6;FALSE()))" office:value-type="float" office:value="8">
            <text:p>8</text:p>
          </table:table-cell>
          <table:table-cell table:style-name="ce34" table:formula="of:=IF([.$B21]=&quot;&quot;;&quot;&quot;;VLOOKUP([.B21];[$'1er tronçon'.B$1:.F$1048423];5;FALSE()))" office:value-type="time" office:time-value="PT00H10M52S">
            <text:p>00:10:52</text:p>
          </table:table-cell>
          <table:table-cell table:style-name="ce34" table:formula="of:=IF([.$B21]=&quot;&quot;;&quot;&quot;;VLOOKUP([.B21];[$'2ème tronçon'.B$1:.F$1048390];5;FALSE()))" office:value-type="time" office:time-value="PT00H00M00S">
            <text:p/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0<text:span text:style-name="T1">ème</text:span></text:p>
          </table:table-cell>
          <table:table-cell office:value-type="float" office:value="15">
            <text:p>15</text:p>
          </table:table-cell>
          <table:table-cell office:value-type="string">
            <text:p>MACE</text:p>
          </table:table-cell>
          <table:table-cell office:value-type="string">
            <text:p>NICOLAS</text:p>
          </table:table-cell>
          <table:table-cell office:value-type="string">
            <text:p>BEAUPREAU VELO SPORT</text:p>
          </table:table-cell>
          <table:table-cell table:style-name="ce18" office:value-type="time" office:time-value="PT02H04M54S">
            <text:p>02:04:54</text:p>
          </table:table-cell>
          <table:table-cell table:style-name="ce21" office:value-type="time" office:time-value="-PT00H00M40S">
            <text:p>59:20</text:p>
          </table:table-cell>
          <table:table-cell office:value-type="float" office:value="39">
            <text:p>39</text:p>
          </table:table-cell>
          <table:table-cell table:style-name="ce33" table:formula="of:=IF([.B22]=&quot;&quot;;&quot;&quot;;VLOOKUP([.$B22];[$'1er tronçon'.$B$1:.$G$1048423];6;FALSE()))" office:value-type="float" office:value="11">
            <text:p>11</text:p>
          </table:table-cell>
          <table:table-cell table:style-name="ce34" table:formula="of:=IF([.$B22]=&quot;&quot;;&quot;&quot;;VLOOKUP([.B22];[$'1er tronçon'.B$1:.F$1048423];5;FALSE()))" office:value-type="time" office:time-value="PT00H11M27S">
            <text:p>00:11:27</text:p>
          </table:table-cell>
          <table:table-cell table:style-name="ce34" table:formula="of:=IF([.$B22]=&quot;&quot;;&quot;&quot;;VLOOKUP([.B22];[$'2ème tronçon'.B$1:.F$1048390];5;FALSE()))" office:value-type="time" office:time-value="PT00H00M00S">
            <text:p/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1<text:span text:style-name="T1">ème</text:span></text:p>
          </table:table-cell>
          <table:table-cell office:value-type="float" office:value="6">
            <text:p>6</text:p>
          </table:table-cell>
          <table:table-cell office:value-type="string">
            <text:p>ORILLARD</text:p>
          </table:table-cell>
          <table:table-cell office:value-type="string">
            <text:p>MATHIEU</text:p>
          </table:table-cell>
          <table:table-cell office:value-type="string">
            <text:p>VELO CLUB LIONNAIS</text:p>
          </table:table-cell>
          <table:table-cell table:style-name="ce18" office:value-type="time" office:time-value="PT02H04M45S">
            <text:p>02:04:45</text:p>
          </table:table-cell>
          <table:table-cell table:style-name="ce21" office:value-type="time" office:time-value="-PT00H00M49S">
            <text:p>59:11</text:p>
          </table:table-cell>
          <table:table-cell office:value-type="float" office:value="43">
            <text:p>43</text:p>
          </table:table-cell>
          <table:table-cell table:style-name="ce33" table:formula="of:=IF([.B23]=&quot;&quot;;&quot;&quot;;VLOOKUP([.$B23];[$'1er tronçon'.$B$1:.$G$1048423];6;FALSE()))" office:value-type="float" office:value="28">
            <text:p>28</text:p>
          </table:table-cell>
          <table:table-cell table:style-name="ce34" table:formula="of:=IF([.$B23]=&quot;&quot;;&quot;&quot;;VLOOKUP([.B23];[$'1er tronçon'.B$1:.F$1048423];5;FALSE()))" office:value-type="time" office:time-value="PT00H11M18S">
            <text:p>00:11:18</text:p>
          </table:table-cell>
          <table:table-cell table:style-name="ce34" table:formula="of:=IF([.$B23]=&quot;&quot;;&quot;&quot;;VLOOKUP([.B23];[$'2ème tronçon'.B$1:.F$1048390];5;FALSE()))" office:value-type="time" office:time-value="PT00H00M00S">
            <text:p/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2<text:span text:style-name="T1">ème</text:span></text:p>
          </table:table-cell>
          <table:table-cell office:value-type="float" office:value="71">
            <text:p>71</text:p>
          </table:table-cell>
          <table:table-cell office:value-type="string">
            <text:p>FOUCHARD</text:p>
          </table:table-cell>
          <table:table-cell office:value-type="string">
            <text:p>GABRIEL</text:p>
          </table:table-cell>
          <table:table-cell office:value-type="string">
            <text:p>ERDRE ET LOIRE CYCLISTE</text:p>
          </table:table-cell>
          <table:table-cell table:style-name="ce18" office:value-type="time" office:time-value="PT02H04M41S">
            <text:p>02:04:41</text:p>
          </table:table-cell>
          <table:table-cell table:style-name="ce21" office:value-type="time" office:time-value="-PT00H00M53S">
            <text:p>59:07</text:p>
          </table:table-cell>
          <table:table-cell office:value-type="float" office:value="43">
            <text:p>43</text:p>
          </table:table-cell>
          <table:table-cell table:style-name="ce33" table:formula="of:=IF([.B24]=&quot;&quot;;&quot;&quot;;VLOOKUP([.$B24];[$'1er tronçon'.$B$1:.$G$1048423];6;FALSE()))" office:value-type="float" office:value="11">
            <text:p>11</text:p>
          </table:table-cell>
          <table:table-cell table:style-name="ce34" table:formula="of:=IF([.$B24]=&quot;&quot;;&quot;&quot;;VLOOKUP([.B24];[$'1er tronçon'.B$1:.F$1048423];5;FALSE()))" office:value-type="time" office:time-value="PT00H11M14S">
            <text:p>00:11:14</text:p>
          </table:table-cell>
          <table:table-cell table:style-name="ce34" table:formula="of:=IF([.$B24]=&quot;&quot;;&quot;&quot;;VLOOKUP([.B24];[$'2ème tronçon'.B$1:.F$1048390];5;FALSE()))" office:value-type="time" office:time-value="PT00H00M00S">
            <text:p/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3<text:span text:style-name="T1">ème</text:span></text:p>
          </table:table-cell>
          <table:table-cell office:value-type="float" office:value="17">
            <text:p>17</text:p>
          </table:table-cell>
          <table:table-cell office:value-type="string">
            <text:p>POUPARD</text:p>
          </table:table-cell>
          <table:table-cell office:value-type="string">
            <text:p>LEO</text:p>
          </table:table-cell>
          <table:table-cell office:value-type="string">
            <text:p>BEAUPREAU VELO SPORT</text:p>
          </table:table-cell>
          <table:table-cell table:style-name="ce18" office:value-type="time" office:time-value="PT02H04M32S">
            <text:p>02:04:32</text:p>
          </table:table-cell>
          <table:table-cell table:style-name="ce21" office:value-type="time" office:time-value="-PT00H01M02S">
            <text:p>58:58</text:p>
          </table:table-cell>
          <table:table-cell office:value-type="float" office:value="45">
            <text:p>45</text:p>
          </table:table-cell>
          <table:table-cell table:style-name="ce33" table:formula="of:=IF([.B25]=&quot;&quot;;&quot;&quot;;VLOOKUP([.$B25];[$'1er tronçon'.$B$1:.$G$1048423];6;FALSE()))" office:value-type="float" office:value="56">
            <text:p>56</text:p>
          </table:table-cell>
          <table:table-cell table:style-name="ce34" table:formula="of:=IF([.$B25]=&quot;&quot;;&quot;&quot;;VLOOKUP([.B25];[$'1er tronçon'.B$1:.F$1048423];5;FALSE()))" office:value-type="time" office:time-value="PT00H11M05S">
            <text:p>00:11:05</text:p>
          </table:table-cell>
          <table:table-cell table:style-name="ce34" table:formula="of:=IF([.$B25]=&quot;&quot;;&quot;&quot;;VLOOKUP([.B25];[$'2ème tronçon'.B$1:.F$1048390];5;FALSE()))" office:value-type="time" office:time-value="PT00H00M00S">
            <text:p/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4<text:span text:style-name="T1">ème</text:span></text:p>
          </table:table-cell>
          <table:table-cell office:value-type="float" office:value="78">
            <text:p>78</text:p>
          </table:table-cell>
          <table:table-cell office:value-type="string">
            <text:p>MILLET</text:p>
          </table:table-cell>
          <table:table-cell office:value-type="string">
            <text:p>HUGO</text:p>
          </table:table-cell>
          <table:table-cell office:value-type="string">
            <text:p>BOCAGE CYCLISTE MAYENNAIS</text:p>
          </table:table-cell>
          <table:table-cell table:style-name="ce18" office:value-type="time" office:time-value="PT02H05M34S">
            <text:p>02:05:34</text:p>
          </table:table-cell>
          <table:table-cell table:style-name="ce21" office:value-type="time" office:time-value="PT00H00M00S">
            <text:p>00:00</text:p>
          </table:table-cell>
          <table:table-cell office:value-type="float" office:value="46">
            <text:p>46</text:p>
          </table:table-cell>
          <table:table-cell table:style-name="ce33" table:formula="of:=IF([.B26]=&quot;&quot;;&quot;&quot;;VLOOKUP([.$B26];[$'1er tronçon'.$B$1:.$G$1048423];6;FALSE()))" office:value-type="float" office:value="26">
            <text:p>26</text:p>
          </table:table-cell>
          <table:table-cell table:style-name="ce34" table:formula="of:=IF([.$B26]=&quot;&quot;;&quot;&quot;;VLOOKUP([.B26];[$'1er tronçon'.B$1:.F$1048423];5;FALSE()))" office:value-type="time" office:time-value="PT00H12M07S">
            <text:p>00:12:07</text:p>
          </table:table-cell>
          <table:table-cell table:style-name="ce34" table:formula="of:=IF([.$B26]=&quot;&quot;;&quot;&quot;;VLOOKUP([.B26];[$'2ème tronçon'.B$1:.F$1048390];5;FALSE()))" office:value-type="time" office:time-value="PT01H53M27S">
            <text:p>01:53:27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5<text:span text:style-name="T1">ème</text:span></text:p>
          </table:table-cell>
          <table:table-cell office:value-type="float" office:value="51">
            <text:p>51</text:p>
          </table:table-cell>
          <table:table-cell office:value-type="string">
            <text:p>ALLAIRE</text:p>
          </table:table-cell>
          <table:table-cell office:value-type="string">
            <text:p>NOA</text:p>
          </table:table-cell>
          <table:table-cell office:value-type="string">
            <text:p>ROUE LIBRE ANDREZEENNE COMPETITION</text:p>
          </table:table-cell>
          <table:table-cell table:style-name="ce18" office:value-type="time" office:time-value="PT02H05M00S">
            <text:p>02:05:00</text:p>
          </table:table-cell>
          <table:table-cell table:style-name="ce21" office:value-type="time" office:time-value="-PT00H00M34S">
            <text:p>59:26</text:p>
          </table:table-cell>
          <table:table-cell office:value-type="float" office:value="52">
            <text:p>52</text:p>
          </table:table-cell>
          <table:table-cell table:style-name="ce33" table:formula="of:=IF([.B27]=&quot;&quot;;&quot;&quot;;VLOOKUP([.$B27];[$'1er tronçon'.$B$1:.$G$1048423];6;FALSE()))" office:value-type="float" office:value="25">
            <text:p>25</text:p>
          </table:table-cell>
          <table:table-cell table:style-name="ce34" table:formula="of:=IF([.$B27]=&quot;&quot;;&quot;&quot;;VLOOKUP([.B27];[$'1er tronçon'.B$1:.F$1048423];5;FALSE()))" office:value-type="time" office:time-value="PT00H11M33S">
            <text:p>00:11:33</text:p>
          </table:table-cell>
          <table:table-cell table:style-name="ce34" table:formula="of:=IF([.$B27]=&quot;&quot;;&quot;&quot;;VLOOKUP([.B27];[$'2ème tronçon'.B$1:.F$1048390];5;FALSE()))" office:value-type="time" office:time-value="PT00H00M00S">
            <text:p/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6<text:span text:style-name="T1">ème</text:span></text:p>
          </table:table-cell>
          <table:table-cell office:value-type="float" office:value="77">
            <text:p>77</text:p>
          </table:table-cell>
          <table:table-cell office:value-type="string">
            <text:p>REILLON</text:p>
          </table:table-cell>
          <table:table-cell office:value-type="string">
            <text:p>YANN</text:p>
          </table:table-cell>
          <table:table-cell office:value-type="string">
            <text:p>ENTENTE CYCLISTE CRAON-RENAZE</text:p>
          </table:table-cell>
          <table:table-cell table:style-name="ce18" office:value-type="time" office:time-value="PT02H04M59S">
            <text:p>02:04:59</text:p>
          </table:table-cell>
          <table:table-cell table:style-name="ce21" office:value-type="time" office:time-value="-PT00H00M35S">
            <text:p>59:25</text:p>
          </table:table-cell>
          <table:table-cell office:value-type="float" office:value="56">
            <text:p>56</text:p>
          </table:table-cell>
          <table:table-cell table:style-name="ce33" table:formula="of:=IF([.B28]=&quot;&quot;;&quot;&quot;;VLOOKUP([.$B28];[$'1er tronçon'.$B$1:.$G$1048423];6;FALSE()))" office:value-type="float" office:value="95">
            <text:p>95</text:p>
          </table:table-cell>
          <table:table-cell table:style-name="ce34" table:formula="of:=IF([.$B28]=&quot;&quot;;&quot;&quot;;VLOOKUP([.B28];[$'1er tronçon'.B$1:.F$1048423];5;FALSE()))" office:value-type="time" office:time-value="PT00H11M32S">
            <text:p>00:11:32</text:p>
          </table:table-cell>
          <table:table-cell table:style-name="ce34" table:formula="of:=IF([.$B28]=&quot;&quot;;&quot;&quot;;VLOOKUP([.B28];[$'2ème tronçon'.B$1:.F$1048390];5;FALSE()))" office:value-type="time" office:time-value="PT00H00M00S">
            <text:p/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7<text:span text:style-name="T1">ème</text:span></text:p>
          </table:table-cell>
          <table:table-cell office:value-type="float" office:value="2">
            <text:p>2</text:p>
          </table:table-cell>
          <table:table-cell office:value-type="string">
            <text:p>BENOIST</text:p>
          </table:table-cell>
          <table:table-cell office:value-type="string">
            <text:p>LEO</text:p>
          </table:table-cell>
          <table:table-cell office:value-type="string">
            <text:p>VELO CLUB LIONNAIS</text:p>
          </table:table-cell>
          <table:table-cell table:style-name="ce18" office:value-type="time" office:time-value="PT02H04M46S">
            <text:p>02:04:46</text:p>
          </table:table-cell>
          <table:table-cell table:style-name="ce21" office:value-type="time" office:time-value="-PT00H00M48S">
            <text:p>59:12</text:p>
          </table:table-cell>
          <table:table-cell office:value-type="float" office:value="56">
            <text:p>56</text:p>
          </table:table-cell>
          <table:table-cell table:style-name="ce33" table:formula="of:=IF([.B29]=&quot;&quot;;&quot;&quot;;VLOOKUP([.$B29];[$'1er tronçon'.$B$1:.$G$1048423];6;FALSE()))" office:value-type="float" office:value="7">
            <text:p>7</text:p>
          </table:table-cell>
          <table:table-cell table:style-name="ce34" table:formula="of:=IF([.$B29]=&quot;&quot;;&quot;&quot;;VLOOKUP([.B29];[$'1er tronçon'.B$1:.F$1048423];5;FALSE()))" office:value-type="time" office:time-value="PT00H11M19S">
            <text:p>00:11:19</text:p>
          </table:table-cell>
          <table:table-cell table:style-name="ce34" table:formula="of:=IF([.$B29]=&quot;&quot;;&quot;&quot;;VLOOKUP([.B29];[$'2ème tronçon'.B$1:.F$1048390];5;FALSE()))" office:value-type="time" office:time-value="PT00H00M00S">
            <text:p/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8<text:span text:style-name="T1">ème</text:span></text:p>
          </table:table-cell>
          <table:table-cell office:value-type="float" office:value="31">
            <text:p>31</text:p>
          </table:table-cell>
          <table:table-cell office:value-type="string">
            <text:p>BLANCHARD</text:p>
          </table:table-cell>
          <table:table-cell office:value-type="string">
            <text:p>PAULIN</text:p>
          </table:table-cell>
          <table:table-cell office:value-type="string">
            <text:p>VERRIERES AC</text:p>
          </table:table-cell>
          <table:table-cell table:style-name="ce18" office:value-type="time" office:time-value="PT02H04M59S">
            <text:p>02:04:59</text:p>
          </table:table-cell>
          <table:table-cell table:style-name="ce21" office:value-type="time" office:time-value="-PT00H00M35S">
            <text:p>59:25</text:p>
          </table:table-cell>
          <table:table-cell office:value-type="float" office:value="59">
            <text:p>59</text:p>
          </table:table-cell>
          <table:table-cell table:style-name="ce33" table:formula="of:=IF([.B30]=&quot;&quot;;&quot;&quot;;VLOOKUP([.$B30];[$'1er tronçon'.$B$1:.$G$1048423];6;FALSE()))" office:value-type="float" office:value="14">
            <text:p>14</text:p>
          </table:table-cell>
          <table:table-cell table:style-name="ce34" table:formula="of:=IF([.$B30]=&quot;&quot;;&quot;&quot;;VLOOKUP([.B30];[$'1er tronçon'.B$1:.F$1048423];5;FALSE()))" office:value-type="time" office:time-value="PT00H11M32S">
            <text:p>00:11:32</text:p>
          </table:table-cell>
          <table:table-cell table:style-name="ce34" table:formula="of:=IF([.$B30]=&quot;&quot;;&quot;&quot;;VLOOKUP([.B30];[$'2ème tronçon'.B$1:.F$1048390];5;FALSE()))" office:value-type="time" office:time-value="PT00H00M00S">
            <text:p/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9<text:span text:style-name="T1">ème</text:span></text:p>
          </table:table-cell>
          <table:table-cell office:value-type="float" office:value="67">
            <text:p>67</text:p>
          </table:table-cell>
          <table:table-cell office:value-type="string">
            <text:p>BARANGER</text:p>
          </table:table-cell>
          <table:table-cell office:value-type="string">
            <text:p>THEO</text:p>
          </table:table-cell>
          <table:table-cell office:value-type="string">
            <text:p>DURTAL VELO SPORT</text:p>
          </table:table-cell>
          <table:table-cell table:style-name="ce18" office:value-type="time" office:time-value="PT02H05M08S">
            <text:p>02:05:08</text:p>
          </table:table-cell>
          <table:table-cell table:style-name="ce21" office:value-type="time" office:time-value="-PT00H00M26S">
            <text:p>59:34</text:p>
          </table:table-cell>
          <table:table-cell office:value-type="float" office:value="60">
            <text:p>60</text:p>
          </table:table-cell>
          <table:table-cell table:style-name="ce33" table:formula="of:=IF([.B31]=&quot;&quot;;&quot;&quot;;VLOOKUP([.$B31];[$'1er tronçon'.$B$1:.$G$1048423];6;FALSE()))" office:value-type="float" office:value="26">
            <text:p>26</text:p>
          </table:table-cell>
          <table:table-cell table:style-name="ce34" table:formula="of:=IF([.$B31]=&quot;&quot;;&quot;&quot;;VLOOKUP([.B31];[$'1er tronçon'.B$1:.F$1048423];5;FALSE()))" office:value-type="time" office:time-value="PT00H11M41S">
            <text:p>00:11:41</text:p>
          </table:table-cell>
          <table:table-cell table:style-name="ce34" table:formula="of:=IF([.$B31]=&quot;&quot;;&quot;&quot;;VLOOKUP([.B31];[$'2ème tronçon'.B$1:.F$1048390];5;FALSE()))" office:value-type="time" office:time-value="PT00H00M00S">
            <text:p/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0<text:span text:style-name="T1">ème</text:span></text:p>
          </table:table-cell>
          <table:table-cell office:value-type="float" office:value="52">
            <text:p>52</text:p>
          </table:table-cell>
          <table:table-cell office:value-type="string">
            <text:p>MENARD</text:p>
          </table:table-cell>
          <table:table-cell office:value-type="string">
            <text:p>QUENTIN</text:p>
          </table:table-cell>
          <table:table-cell office:value-type="string">
            <text:p>ROUE LIBRE ANDREZEENNE COMPETITION</text:p>
          </table:table-cell>
          <table:table-cell table:style-name="ce18" office:value-type="time" office:time-value="PT02H05M16S">
            <text:p>02:05:16</text:p>
          </table:table-cell>
          <table:table-cell table:style-name="ce21" office:value-type="time" office:time-value="-PT00H00M18S">
            <text:p>59:42</text:p>
          </table:table-cell>
          <table:table-cell office:value-type="float" office:value="61">
            <text:p>61</text:p>
          </table:table-cell>
          <table:table-cell table:style-name="ce33" table:formula="of:=IF([.B32]=&quot;&quot;;&quot;&quot;;VLOOKUP([.$B32];[$'1er tronçon'.$B$1:.$G$1048423];6;FALSE()))" office:value-type="float" office:value="75">
            <text:p>75</text:p>
          </table:table-cell>
          <table:table-cell table:style-name="ce34" table:formula="of:=IF([.$B32]=&quot;&quot;;&quot;&quot;;VLOOKUP([.B32];[$'1er tronçon'.B$1:.F$1048423];5;FALSE()))" office:value-type="time" office:time-value="PT00H11M49S">
            <text:p>00:11:49</text:p>
          </table:table-cell>
          <table:table-cell table:style-name="ce34" table:formula="of:=IF([.$B32]=&quot;&quot;;&quot;&quot;;VLOOKUP([.B32];[$'2ème tronçon'.B$1:.F$1048390];5;FALSE()))" office:value-type="time" office:time-value="PT00H00M00S">
            <text:p/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1<text:span text:style-name="T1">ème</text:span></text:p>
          </table:table-cell>
          <table:table-cell office:value-type="float" office:value="62">
            <text:p>62</text:p>
          </table:table-cell>
          <table:table-cell office:value-type="string">
            <text:p>OGER</text:p>
          </table:table-cell>
          <table:table-cell office:value-type="string">
            <text:p>BASTIEN</text:p>
          </table:table-cell>
          <table:table-cell office:value-type="string">
            <text:p>TEAM CHALONNES CYCLISME</text:p>
          </table:table-cell>
          <table:table-cell table:style-name="ce18" office:value-type="time" office:time-value="PT02H04M57S">
            <text:p>02:04:57</text:p>
          </table:table-cell>
          <table:table-cell table:style-name="ce21" office:value-type="time" office:time-value="-PT00H00M37S">
            <text:p>59:23</text:p>
          </table:table-cell>
          <table:table-cell office:value-type="float" office:value="63">
            <text:p>63</text:p>
          </table:table-cell>
          <table:table-cell table:style-name="ce33" table:formula="of:=IF([.B33]=&quot;&quot;;&quot;&quot;;VLOOKUP([.$B33];[$'1er tronçon'.$B$1:.$G$1048423];6;FALSE()))" office:value-type="float" office:value="83">
            <text:p>83</text:p>
          </table:table-cell>
          <table:table-cell table:style-name="ce34" table:formula="of:=IF([.$B33]=&quot;&quot;;&quot;&quot;;VLOOKUP([.B33];[$'1er tronçon'.B$1:.F$1048423];5;FALSE()))" office:value-type="time" office:time-value="PT00H11M30S">
            <text:p>00:11:30</text:p>
          </table:table-cell>
          <table:table-cell table:style-name="ce34" table:formula="of:=IF([.$B33]=&quot;&quot;;&quot;&quot;;VLOOKUP([.B33];[$'2ème tronçon'.B$1:.F$1048390];5;FALSE()))" office:value-type="time" office:time-value="PT00H00M00S">
            <text:p/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2<text:span text:style-name="T1">ème</text:span></text:p>
          </table:table-cell>
          <table:table-cell office:value-type="float" office:value="8">
            <text:p>8</text:p>
          </table:table-cell>
          <table:table-cell office:value-type="string">
            <text:p>JAMEU</text:p>
          </table:table-cell>
          <table:table-cell office:value-type="string">
            <text:p>THOMAS</text:p>
          </table:table-cell>
          <table:table-cell office:value-type="string">
            <text:p>VELO CLUB LIONNAIS</text:p>
          </table:table-cell>
          <table:table-cell table:style-name="ce18" office:value-type="time" office:time-value="PT02H04M46S">
            <text:p>02:04:46</text:p>
          </table:table-cell>
          <table:table-cell table:style-name="ce21" office:value-type="time" office:time-value="-PT00H00M48S">
            <text:p>59:12</text:p>
          </table:table-cell>
          <table:table-cell office:value-type="float" office:value="63">
            <text:p>63</text:p>
          </table:table-cell>
          <table:table-cell table:style-name="ce33" table:formula="of:=IF([.B34]=&quot;&quot;;&quot;&quot;;VLOOKUP([.$B34];[$'1er tronçon'.$B$1:.$G$1048423];6;FALSE()))" office:value-type="float" office:value="93">
            <text:p>93</text:p>
          </table:table-cell>
          <table:table-cell table:style-name="ce34" table:formula="of:=IF([.$B34]=&quot;&quot;;&quot;&quot;;VLOOKUP([.B34];[$'1er tronçon'.B$1:.F$1048423];5;FALSE()))" office:value-type="time" office:time-value="PT00H11M19S">
            <text:p>00:11:19</text:p>
          </table:table-cell>
          <table:table-cell table:style-name="ce34" table:formula="of:=IF([.$B34]=&quot;&quot;;&quot;&quot;;VLOOKUP([.B34];[$'2ème tronçon'.B$1:.F$1048390];5;FALSE()))" office:value-type="time" office:time-value="PT00H00M00S">
            <text:p/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3<text:span text:style-name="T1">ème</text:span></text:p>
          </table:table-cell>
          <table:table-cell office:value-type="float" office:value="14">
            <text:p>14</text:p>
          </table:table-cell>
          <table:table-cell office:value-type="string">
            <text:p>MACE</text:p>
          </table:table-cell>
          <table:table-cell office:value-type="string">
            <text:p>KYLLIAN</text:p>
          </table:table-cell>
          <table:table-cell office:value-type="string">
            <text:p>BEAUPREAU VELO SPORT</text:p>
          </table:table-cell>
          <table:table-cell table:style-name="ce18" office:value-type="time" office:time-value="PT02H04M53S">
            <text:p>02:04:53</text:p>
          </table:table-cell>
          <table:table-cell table:style-name="ce21" office:value-type="time" office:time-value="-PT00H00M41S">
            <text:p>59:19</text:p>
          </table:table-cell>
          <table:table-cell office:value-type="float" office:value="65">
            <text:p>65</text:p>
          </table:table-cell>
          <table:table-cell table:style-name="ce33" table:formula="of:=IF([.B35]=&quot;&quot;;&quot;&quot;;VLOOKUP([.$B35];[$'1er tronçon'.$B$1:.$G$1048423];6;FALSE()))" office:value-type="float" office:value="60">
            <text:p>60</text:p>
          </table:table-cell>
          <table:table-cell table:style-name="ce34" table:formula="of:=IF([.$B35]=&quot;&quot;;&quot;&quot;;VLOOKUP([.B35];[$'1er tronçon'.B$1:.F$1048423];5;FALSE()))" office:value-type="time" office:time-value="PT00H11M26S">
            <text:p>00:11:26</text:p>
          </table:table-cell>
          <table:table-cell table:style-name="ce34" table:formula="of:=IF([.$B35]=&quot;&quot;;&quot;&quot;;VLOOKUP([.B35];[$'2ème tronçon'.B$1:.F$1048390];5;FALSE()))" office:value-type="time" office:time-value="PT00H00M00S">
            <text:p/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4<text:span text:style-name="T1">ème</text:span></text:p>
          </table:table-cell>
          <table:table-cell office:value-type="float" office:value="76">
            <text:p>76</text:p>
          </table:table-cell>
          <table:table-cell office:value-type="string">
            <text:p>PRODHOMME</text:p>
          </table:table-cell>
          <table:table-cell office:value-type="string">
            <text:p>ALEXANDRE</text:p>
          </table:table-cell>
          <table:table-cell office:value-type="string">
            <text:p>VC CHATEAU GONTIER</text:p>
          </table:table-cell>
          <table:table-cell table:style-name="ce18" office:value-type="time" office:time-value="PT02H05M06S">
            <text:p>02:05:06</text:p>
          </table:table-cell>
          <table:table-cell table:style-name="ce21" office:value-type="time" office:time-value="-PT00H00M28S">
            <text:p>59:32</text:p>
          </table:table-cell>
          <table:table-cell office:value-type="float" office:value="66">
            <text:p>66</text:p>
          </table:table-cell>
          <table:table-cell table:style-name="ce33" table:formula="of:=IF([.B36]=&quot;&quot;;&quot;&quot;;VLOOKUP([.$B36];[$'1er tronçon'.$B$1:.$G$1048423];6;FALSE()))" office:value-type="float" office:value="17">
            <text:p>17</text:p>
          </table:table-cell>
          <table:table-cell table:style-name="ce34" table:formula="of:=IF([.$B36]=&quot;&quot;;&quot;&quot;;VLOOKUP([.B36];[$'1er tronçon'.B$1:.F$1048423];5;FALSE()))" office:value-type="time" office:time-value="PT00H11M39S">
            <text:p>00:11:39</text:p>
          </table:table-cell>
          <table:table-cell table:style-name="ce34" table:formula="of:=IF([.$B36]=&quot;&quot;;&quot;&quot;;VLOOKUP([.B36];[$'2ème tronçon'.B$1:.F$1048390];5;FALSE()))" office:value-type="time" office:time-value="PT00H00M00S">
            <text:p/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5<text:span text:style-name="T1">ème</text:span></text:p>
          </table:table-cell>
          <table:table-cell office:value-type="float" office:value="69">
            <text:p>69</text:p>
          </table:table-cell>
          <table:table-cell office:value-type="string">
            <text:p>GUILLARD</text:p>
          </table:table-cell>
          <table:table-cell office:value-type="string">
            <text:p>HUGO</text:p>
          </table:table-cell>
          <table:table-cell office:value-type="string">
            <text:p>VS COUERONNAIS</text:p>
          </table:table-cell>
          <table:table-cell table:style-name="ce18" office:value-type="time" office:time-value="PT02H05M03S">
            <text:p>02:05:03</text:p>
          </table:table-cell>
          <table:table-cell table:style-name="ce21" office:value-type="time" office:time-value="-PT00H00M31S">
            <text:p>59:29</text:p>
          </table:table-cell>
          <table:table-cell office:value-type="float" office:value="70">
            <text:p>70</text:p>
          </table:table-cell>
          <table:table-cell table:style-name="ce33" table:formula="of:=IF([.B37]=&quot;&quot;;&quot;&quot;;VLOOKUP([.$B37];[$'1er tronçon'.$B$1:.$G$1048423];6;FALSE()))" office:value-type="float" office:value="97">
            <text:p>97</text:p>
          </table:table-cell>
          <table:table-cell table:style-name="ce34" table:formula="of:=IF([.$B37]=&quot;&quot;;&quot;&quot;;VLOOKUP([.B37];[$'1er tronçon'.B$1:.F$1048423];5;FALSE()))" office:value-type="time" office:time-value="PT00H11M36S">
            <text:p>00:11:36</text:p>
          </table:table-cell>
          <table:table-cell table:style-name="ce34" table:formula="of:=IF([.$B37]=&quot;&quot;;&quot;&quot;;VLOOKUP([.B37];[$'2ème tronçon'.B$1:.F$1048390];5;FALSE()))" office:value-type="time" office:time-value="PT00H00M00S">
            <text:p/>
          </table:table-cell>
          <table:table-cell table:number-columns-repeated="2" office:value-type="float" office:value="35">
            <text:p>35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6<text:span text:style-name="T1">ème</text:span></text:p>
          </table:table-cell>
          <table:table-cell office:value-type="float" office:value="22">
            <text:p>22</text:p>
          </table:table-cell>
          <table:table-cell office:value-type="string">
            <text:p>MANDIGOUT</text:p>
          </table:table-cell>
          <table:table-cell office:value-type="string">
            <text:p>KILIAN</text:p>
          </table:table-cell>
          <table:table-cell office:value-type="string">
            <text:p>CC CASTELBRIANTAIS</text:p>
          </table:table-cell>
          <table:table-cell table:style-name="ce18" office:value-type="time" office:time-value="PT02H05M16S">
            <text:p>02:05:16</text:p>
          </table:table-cell>
          <table:table-cell table:style-name="ce21" office:value-type="time" office:time-value="-PT00H00M18S">
            <text:p>59:42</text:p>
          </table:table-cell>
          <table:table-cell office:value-type="float" office:value="72">
            <text:p>72</text:p>
          </table:table-cell>
          <table:table-cell table:style-name="ce33" table:formula="of:=IF([.B38]=&quot;&quot;;&quot;&quot;;VLOOKUP([.$B38];[$'1er tronçon'.$B$1:.$G$1048423];6;FALSE()))" office:value-type="float" office:value="9">
            <text:p>9</text:p>
          </table:table-cell>
          <table:table-cell table:style-name="ce34" table:formula="of:=IF([.$B38]=&quot;&quot;;&quot;&quot;;VLOOKUP([.B38];[$'1er tronçon'.B$1:.F$1048423];5;FALSE()))" office:value-type="time" office:time-value="PT00H11M49S">
            <text:p>00:11:49</text:p>
          </table:table-cell>
          <table:table-cell table:style-name="ce34" table:formula="of:=IF([.$B38]=&quot;&quot;;&quot;&quot;;VLOOKUP([.B38];[$'2ème tronçon'.B$1:.F$1048390];5;FALSE()))" office:value-type="time" office:time-value="PT00H00M00S">
            <text:p/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7<text:span text:style-name="T1">ème</text:span></text:p>
          </table:table-cell>
          <table:table-cell office:value-type="float" office:value="3">
            <text:p>3</text:p>
          </table:table-cell>
          <table:table-cell office:value-type="string">
            <text:p>CHEVALLIER</text:p>
          </table:table-cell>
          <table:table-cell office:value-type="string">
            <text:p>MATTEO</text:p>
          </table:table-cell>
          <table:table-cell office:value-type="string">
            <text:p>VELO CLUB LIONNAIS</text:p>
          </table:table-cell>
          <table:table-cell table:style-name="ce18" office:value-type="time" office:time-value="PT02H05M19S">
            <text:p>02:05:19</text:p>
          </table:table-cell>
          <table:table-cell table:style-name="ce21" office:value-type="time" office:time-value="-PT00H00M15S">
            <text:p>59:45</text:p>
          </table:table-cell>
          <table:table-cell office:value-type="float" office:value="73">
            <text:p>73</text:p>
          </table:table-cell>
          <table:table-cell table:style-name="ce33" table:formula="of:=IF([.B39]=&quot;&quot;;&quot;&quot;;VLOOKUP([.$B39];[$'1er tronçon'.$B$1:.$G$1048423];6;FALSE()))" office:value-type="float" office:value="75">
            <text:p>75</text:p>
          </table:table-cell>
          <table:table-cell table:style-name="ce34" table:formula="of:=IF([.$B39]=&quot;&quot;;&quot;&quot;;VLOOKUP([.B39];[$'1er tronçon'.B$1:.F$1048423];5;FALSE()))" office:value-type="time" office:time-value="PT00H11M52S">
            <text:p>00:11:52</text:p>
          </table:table-cell>
          <table:table-cell table:style-name="ce34" table:formula="of:=IF([.$B39]=&quot;&quot;;&quot;&quot;;VLOOKUP([.B39];[$'2ème tronçon'.B$1:.F$1048390];5;FALSE()))" office:value-type="time" office:time-value="PT00H00M00S">
            <text:p/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8<text:span text:style-name="T1">ème</text:span></text:p>
          </table:table-cell>
          <table:table-cell office:value-type="float" office:value="66">
            <text:p>66</text:p>
          </table:table-cell>
          <table:table-cell office:value-type="string">
            <text:p>AMZIANE</text:p>
          </table:table-cell>
          <table:table-cell office:value-type="string">
            <text:p>SOFIANE</text:p>
          </table:table-cell>
          <table:table-cell office:value-type="string">
            <text:p>TEAM CYCLISTE CHOLETAIS</text:p>
          </table:table-cell>
          <table:table-cell table:style-name="ce18" office:value-type="time" office:time-value="PT02H05M16S">
            <text:p>02:05:16</text:p>
          </table:table-cell>
          <table:table-cell table:style-name="ce21" office:value-type="time" office:time-value="-PT00H00M18S">
            <text:p>59:42</text:p>
          </table:table-cell>
          <table:table-cell office:value-type="float" office:value="75">
            <text:p>75</text:p>
          </table:table-cell>
          <table:table-cell table:style-name="ce33" table:formula="of:=IF([.B40]=&quot;&quot;;&quot;&quot;;VLOOKUP([.$B40];[$'1er tronçon'.$B$1:.$G$1048423];6;FALSE()))" office:value-type="float" office:value="30">
            <text:p>30</text:p>
          </table:table-cell>
          <table:table-cell table:style-name="ce34" table:formula="of:=IF([.$B40]=&quot;&quot;;&quot;&quot;;VLOOKUP([.B40];[$'1er tronçon'.B$1:.F$1048423];5;FALSE()))" office:value-type="time" office:time-value="PT00H11M49S">
            <text:p>00:11:49</text:p>
          </table:table-cell>
          <table:table-cell table:style-name="ce34" table:formula="of:=IF([.$B40]=&quot;&quot;;&quot;&quot;;VLOOKUP([.B40];[$'2ème tronçon'.B$1:.F$1048390];5;FALSE()))" office:value-type="time" office:time-value="PT00H00M00S">
            <text:p/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39<text:span text:style-name="T1">ème</text:span></text:p>
          </table:table-cell>
          <table:table-cell office:value-type="float" office:value="33">
            <text:p>33</text:p>
          </table:table-cell>
          <table:table-cell office:value-type="string">
            <text:p>CANTE</text:p>
          </table:table-cell>
          <table:table-cell office:value-type="string">
            <text:p>THEO</text:p>
          </table:table-cell>
          <table:table-cell office:value-type="string">
            <text:p>VERRIERES AC</text:p>
          </table:table-cell>
          <table:table-cell table:style-name="ce18" office:value-type="time" office:time-value="PT02H05M45S">
            <text:p>02:05:45</text:p>
          </table:table-cell>
          <table:table-cell table:style-name="ce21" office:value-type="time" office:time-value="PT00H00M11S">
            <text:p>00:11</text:p>
          </table:table-cell>
          <table:table-cell office:value-type="float" office:value="87">
            <text:p>87</text:p>
          </table:table-cell>
          <table:table-cell table:style-name="ce33" table:formula="of:=IF([.B41]=&quot;&quot;;&quot;&quot;;VLOOKUP([.$B41];[$'1er tronçon'.$B$1:.$G$1048423];6;FALSE()))" office:value-type="float" office:value="23">
            <text:p>23</text:p>
          </table:table-cell>
          <table:table-cell table:style-name="ce34" table:formula="of:=IF([.$B41]=&quot;&quot;;&quot;&quot;;VLOOKUP([.B41];[$'1er tronçon'.B$1:.F$1048423];5;FALSE()))" office:value-type="time" office:time-value="PT00H12M18S">
            <text:p>00:12:18</text:p>
          </table:table-cell>
          <table:table-cell table:style-name="ce34" table:formula="of:=IF([.$B41]=&quot;&quot;;&quot;&quot;;VLOOKUP([.B41];[$'2ème tronçon'.B$1:.F$1048390];5;FALSE()))" office:value-type="time" office:time-value="PT00H00M00S">
            <text:p/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table:number-columns-repeated="1009"/>
        </table:table-row>
        <table:table-row table:style-name="ro1">
          <table:table-cell table:style-name="ce3"/>
          <table:table-cell table:number-columns-repeated="4"/>
          <table:table-cell table:style-name="ce18"/>
          <table:table-cell table:style-name="ce21"/>
          <table:table-cell table:number-columns-repeated="2"/>
          <table:table-cell table:style-name="ce34" table:number-columns-repeated="2"/>
          <table:table-cell table:number-columns-repeated="1011"/>
        </table:table-row>
        <table:table-row table:style-name="ro1">
          <table:table-cell table:style-name="ce24" office:value-type="string" table:number-columns-spanned="5" table:number-rows-spanned="1">
            <text:p>CLASSEMENT GENERAL PAR EQUIPE</text:p>
          </table:table-cell>
          <table:covered-table-cell table:number-columns-repeated="4" table:style-name="ce26"/>
          <table:table-cell office:value-type="string">
            <text:p>Temps</text:p>
          </table:table-cell>
          <table:table-cell table:style-name="ce21" office:value-type="string">
            <text:p>Points</text:p>
          </table:table-cell>
          <table:table-cell table:style-name="ce30"/>
          <table:table-cell/>
          <table:table-cell table:style-name="ce22" office:value-type="string">
            <text:p>temps</text:p>
          </table:table-cell>
          <table:table-cell table:style-name="ce22" office:value-type="string">
            <text:p>pts</text:p>
          </table:table-cell>
          <table:table-cell table:number-columns-repeated="1011"/>
        </table:table-row>
        <table:table-row table:style-name="ro1">
          <table:table-cell table:style-name="ce25" office:value-type="string">
            <text:p>1ère</text:p>
          </table:table-cell>
          <table:table-cell table:style-name="ce25"/>
          <table:table-cell table:style-name="ce27" office:value-type="string">
            <text:p>AC LEONARDE TEAM SPORTBREIZH</text:p>
          </table:table-cell>
          <table:table-cell table:style-name="ce19"/>
          <table:table-cell table:style-name="ce25"/>
          <table:table-cell table:style-name="ce29"/>
          <table:table-cell table:style-name="Default" table:number-columns-repeated="2"/>
          <table:table-cell/>
          <table:table-cell table:style-name="ce35"/>
          <table:table-cell table:style-name="ce36"/>
          <table:table-cell table:style-name="Default" table:number-columns-repeated="2"/>
          <table:table-cell table:number-columns-repeated="1009"/>
        </table:table-row>
        <table:table-row table:style-name="ro1" table:number-rows-repeated="1048531">
          <table:table-cell table:number-columns-repeated="1022"/>
        </table:table-row>
        <table:table-row table:style-name="ro1">
          <table:table-cell table:number-columns-repeated="1022"/>
        </table:table-row>
        <table:named-expressions/>
      </table:table>
      <table:named-expressions/>
      <table:database-ranges>
        <table:database-range table:target-range-address="'classement général'.B3:'classement général'.H41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0" number:min-integer-digits="1" number:grouping="true"/>
      <number:text>    </number:text>
    </number:number-style>
    <number:number-style style:name="N109P1" style:volatile="true">
      <number:text>-</number:text>
      <number:number number:decimal-places="0" number:min-integer-digits="1" number:grouping="true"/>
      <number:text>    </number:text>
    </number:number-style>
    <number:number-style style:name="N109P2" style:volatile="true">
      <number:text> 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_5b_0_5d__5f_Feuil1" style:display-name="Milliers [0]_Feuil1" style:family="table-cell" style:parent-style-name="Default" style:data-style-name="N109"/>
    <style:style style:name="Milliers_5f_Feuil1" style:display-name="Milliers_Feuil1" style:family="table-cell" style:parent-style-name="Default" style:data-style-name="N117"/>
    <style:style style:name="Monétaire_20__5b_0_5d__5f_Feuil1" style:display-name="Monétaire [0]_Feuil1" style:family="table-cell" style:parent-style-name="Default" style:data-style-name="N113"/>
    <style:style style:name="Monétaire_5f_Feuil1" style:display-name="Monétaire_Feuil1" style:family="table-cell" style:parent-style-name="Default" style:data-style-name="N121"/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00" style:text-line-through-style="none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ff0000"/>
      <style:text-properties fo:color="#ffff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00" style:text-line-through-style="non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4">
      <style:page-layout-properties style:num-format="1" style:print-orientation="portrait" fo:margin-top="1.3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01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5">
      <style:page-layout-properties style:num-format="1" style:print-orientation="portrait" fo:margin-top="1.3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43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6">
      <style:page-layout-properties style:num-format="1" style:print-orientation="portrait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801cm"/>
      </style:header-style>
      <style:footer-style>
        <style:header-footer-properties fo:min-height="0.751cm" fo:margin-left="0.9cm" fo:margin-right="0.9cm" fo:margin-top="0.718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3">23/09/2018</text:date>, <text:time>19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oraires" style:display-name="PageStyle_horaires" style:page-layout-name="Mpm3">
      <style:header>
        <style:region-center>
          <text:p><text:span text:style-name="MT1">A TRAVERS OMBREE D'ANJOU</text:span></text:p>
        </style:region-center>
        <style:region-right>
          <text:p>23/09/2018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isie_20_clm" style:display-name="PageStyle_saisie clm" style:page-layout-name="Mpm4">
      <style:header>
        <style:region-center>
          <text:p><text:span text:style-name="MT2">TEMPS 1er tronçon</text:span></text:p>
          <text:p><text:span text:style-name="MT2"/></text:p>
          <text:p><text:span text:style-name="MT1">cadets</text:span></text:p>
        </style:region-center>
        <style:region-right>
          <text:p><text:span text:style-name="MT1">23/09/18</text:span></text:p>
        </style:region-right>
      </style:header>
      <style:header-left style:display="false">
        <style:region-center>
          <text:p><text:span text:style-name="MT2">TEMPS 1ère ETAPE</text:span></text:p>
          <text:p><text:span text:style-name="MT2"/></text:p>
          <text:p><text:span text:style-name="MT1">SERIES R-DL</text:span></text:p>
        </style:region-center>
        <style:region-right>
          <text:p><text:span text:style-name="MT1"><text:date style:data-style-name="N2" text:date-value="2018-09-23">23/09/2018</text:date></text:span></text:p>
        </style:region-right>
      </style:header-left>
      <style:footer>
        <style:region-right>
          <text:p><text:span text:style-name="MT3">Organisation VELO CLUB LIONNAIS </text:span><text:span text:style-name="MT3"><text:sheet-name>???</text:sheet-name></text:span><text:span text:style-name="MT3">/</text:span><text:span text:style-name="MT3"><text:file-name text:display="name-and-extension">???</text:file-name></text:span></text:p>
        </style:region-right>
      </style:footer>
      <style:footer-left style:display="false">
        <style:region-right>
          <text:p><text:span text:style-name="MT3">Organisation VELO CLUB LIONNAIS </text:span><text:span text:style-name="MT3"><text:sheet-name>???</text:sheet-name></text:span><text:span text:style-name="MT3">/</text:span><text:span text:style-name="MT3"><text:file-name text:display="name-and-extension">???</text:file-name></text:span></text:p>
        </style:region-right>
      </style:footer-left>
    </style:master-page>
    <style:master-page style:name="PageStyle_5f_1èreétape" style:display-name="PageStyle_1èreétape" style:page-layout-name="Mpm4">
      <style:header>
        <style:region-center>
          <text:p><text:span text:style-name="MT2">CLASSEMENT 1er tronçon</text:span></text:p>
          <text:p><text:span text:style-name="MT2">A </text:span><text:span text:style-name="MT4">TRAVERS OMBREE D'ANJOU</text:span></text:p>
          <text:p><text:span text:style-name="MT1">cadets</text:span></text:p>
        </style:region-center>
        <style:region-right>
          <text:p><text:span text:style-name="MT1">23/09/18</text:span></text:p>
        </style:region-right>
      </style:header>
      <style:header-left style:display="false">
        <style:region-center>
          <text:p><text:span text:style-name="MT2">CLASSEMENT 1ère ETAPE</text:span></text:p>
          <text:p><text:span text:style-name="MT2"/></text:p>
          <text:p><text:span text:style-name="MT1">SERIES R-DL</text:span></text:p>
        </style:region-center>
        <style:region-right>
          <text:p><text:span text:style-name="MT1"><text:date style:data-style-name="N2" text:date-value="2018-09-23">23/09/2018</text:date></text:span></text:p>
        </style:region-right>
      </style:header-left>
      <style:footer>
        <style:region-right>
          <text:p><text:span text:style-name="MT3">Organisation VELO CLUB LIONNAIS </text:span><text:span text:style-name="MT3"><text:sheet-name>???</text:sheet-name></text:span><text:span text:style-name="MT3">/</text:span><text:span text:style-name="MT3"><text:file-name text:display="name-and-extension">???</text:file-name></text:span></text:p>
        </style:region-right>
      </style:footer>
      <style:footer-left style:display="false">
        <style:region-right>
          <text:p><text:span text:style-name="MT3">Organisation VELO CLUB LIONNAIS </text:span><text:span text:style-name="MT3"><text:sheet-name>???</text:sheet-name></text:span><text:span text:style-name="MT3">/</text:span><text:span text:style-name="MT3"><text:file-name text:display="name-and-extension">???</text:file-name></text:span></text:p>
        </style:region-right>
      </style:footer-left>
    </style:master-page>
    <style:master-page style:name="PageStyle_5f_2èmeétape" style:display-name="PageStyle_2èmeétape" style:page-layout-name="Mpm5">
      <style:header>
        <style:region-center>
          <text:p><text:span text:style-name="MT2">CLASSEMENT 2ème TRONCON</text:span></text:p>
          <text:p><text:span text:style-name="MT2">A TRAVERS OMBREE D'ANJOU</text:span></text:p>
          <text:p><text:span text:style-name="MT1">CADETS</text:span></text:p>
        </style:region-center>
        <style:region-right>
          <text:p><text:span text:style-name="MT1">23/09/18</text:span></text:p>
        </style:region-right>
      </style:header>
      <style:header-left style:display="false">
        <style:region-center>
          <text:p><text:span text:style-name="MT2">CLASSEMENT 2ème ETAPE</text:span></text:p>
          <text:p><text:span text:style-name="MT2">EPREUVE DE </text:span></text:p>
          <text:p><text:span text:style-name="MT1">SERIES R-DL</text:span><text:span text:style-name="MT2"> </text:span></text:p>
        </style:region-center>
        <style:region-right>
          <text:p><text:span text:style-name="MT1"><text:date style:data-style-name="N2" text:date-value="2018-09-23">23/09/2018</text:date></text:span></text:p>
        </style:region-right>
      </style:header-left>
      <style:footer>
        <style:region-right>
          <text:p><text:span text:style-name="MT3">VELO CLUB LIONNAIS </text:span><text:span text:style-name="MT3"><text:file-name text:display="name-and-extension">???</text:file-name></text:span></text:p>
        </style:region-right>
      </style:footer>
      <style:footer-left style:display="false">
        <style:region-right>
          <text:p><text:span text:style-name="MT3">VELO CLUB LIONNAIS </text:span><text:span text:style-name="MT3"><text:file-name text:display="name-and-extension">???</text:file-name></text:span></text:p>
        </style:region-right>
      </style:footer-left>
    </style:master-page>
    <style:master-page style:name="PageStyle_5f_classement_20_général" style:display-name="PageStyle_classement général" style:page-layout-name="Mpm6">
      <style:header>
        <style:region-center>
          <text:p><text:span text:style-name="MT2">CLASSEMENT GENERAL </text:span></text:p>
          <text:p><text:span text:style-name="MT2">A TRAVERS OMBREE D'ANJOU</text:span></text:p>
          <text:p><text:span text:style-name="MT1">CADETS</text:span></text:p>
        </style:region-center>
        <style:region-right>
          <text:p><text:span text:style-name="MT1">23/09/18</text:span></text:p>
        </style:region-right>
      </style:header>
      <style:header-left style:display="false">
        <style:region-center>
          <text:p><text:span text:style-name="MT2">CLASSEMENT GENERAL </text:span></text:p>
          <text:p><text:span text:style-name="MT2">EPREUVE DE </text:span></text:p>
          <text:p><text:span text:style-name="MT1">SERIES R-DL</text:span></text:p>
        </style:region-center>
        <style:region-right>
          <text:p><text:span text:style-name="MT1"><text:date style:data-style-name="N2" text:date-value="2018-09-23">23/09/2018</text:date></text:span></text:p>
        </style:region-right>
      </style:header-left>
      <style:footer>
        <style:region-right>
          <text:p><text:span text:style-name="MT3">VELO CLUB LIONNAIS </text:span><text:span text:style-name="MT3"><text:file-name text:display="name-and-extension">???</text:file-name></text:span></text:p>
        </style:region-right>
      </style:footer>
      <style:footer-left style:display="false">
        <style:region-right>
          <text:p><text:span text:style-name="MT3">VELO CLUB LIONNAIS </text:span><text:span text:style-name="MT3"><text:file-name text:display="name-and-extension">???</text:file-name></text:span></text:p>
        </style:region-right>
      </style:footer-left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23T19:44:38.49</dc:date>
    <meta:editing-duration>PT3H43M31S</meta:editing-duration>
    <meta:editing-cycles>46</meta:editing-cycles>
    <meta:document-statistic meta:table-count="3" meta:cell-count="1250" meta:object-count="0"/>
  </office:meta>
</office:document-meta>
</file>