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ement :</text:span><text:line-break/><text:line-break/><text:span text:style-name="T2">1er RIDEL Damien US ST HERBLAIN 00:53:17 1 2 </text:span><text:line-break/><text:span text:style-name="T2">2ème BEAUSSIRE Martin LA ROCHE SUR YON VENDEE CYCLISME 00:53:21 00:04 2 2 </text:span><text:line-break/><text:span text:style-name="T2">3ème RABEAU Sebastien VC LES HERBIERS 00:53:21 00:04 3 2 </text:span><text:line-break/><text:span text:style-name="T2">4ème FAUQUE Romain TEAM U ANJOU ANGERS 49 00:53:21 00:04 4 3 </text:span><text:line-break/><text:span text:style-name="T2">5ème LORENT Kevin US ST HERBLAIN 00:53:21 00:04 5 2 </text:span><text:line-break/><text:span text:style-name="T2">6ème PRAUD Benjamin REDON OC 00:53:21 00:04 6 2 </text:span><text:line-break/><text:span text:style-name="T2">7ème BONNAVENTURE Matisse PELLOUAILLES AC 00:53:21 00:04 7 J </text:span><text:line-break/><text:span text:style-name="T2">8ème COLIN Charlie VELO SPORT VALLET 00:53:21 00:04 8 2 </text:span><text:line-break/><text:span text:style-name="T2">9ème BOUDIER Fabrice VC CHATEAU GONTIER 00:53:21 00:04 9 3 </text:span><text:line-break/><text:span text:style-name="T2">10ème BERNARD David TEAM CYCLISTE CHOLET 00:53:21 00:04 10 2 </text:span><text:line-break/><text:span text:style-name="T2">11ème GICQUEL Felicien REDON OC 00:53:21 00:04 11 J </text:span><text:line-break/><text:span text:style-name="T2">12ème DAVIAUD Yann EV ANGERS DOUTRE 00:53:21 00:04 12 3 </text:span><text:line-break/><text:span text:style-name="T2">13ème BELANGER Florentin AMICALE CYCLISTE BESANCON 00:53:21 00:04 13 3 </text:span><text:line-break/><text:span text:style-name="T2">14ème ARNAUD Simon NANTES DOULON VS 00:53:21 00:04 14 2 </text:span><text:line-break/><text:span text:style-name="T2">15ème BILLOUIN Victor EV ANGERS DOUTRE 00:53:21 00:04 15 J </text:span><text:line-break/><text:span text:style-name="T2">16ème MORIN Xavier US ST HERBLAIN 00:53:21 00:04 16 2 </text:span><text:line-break/><text:span text:style-name="T2">17ème MORICE Sacha EV ANGERS DOUTRE 00:53:21 00:04 17 2 </text:span><text:line-break/><text:span text:style-name="T2">18ème GICQUEL Benjamin REDON OC 00:53:21 00:04 18 3 </text:span><text:line-break/><text:span text:style-name="T2">19ème TERRIER Antoine NANTES DOULON VS 00:53:21 00:04 19 P </text:span><text:line-break/><text:span text:style-name="T2">20ème COUSIN Guillaume TEAM U ANJOU ANGERS 49 00:53:21 00:04 20 3 </text:span><text:line-break/><text:span text:style-name="T2">21ème BASSIN Julien REDON OC 00:53:21 00:04 21 3 </text:span><text:line-break/><text:span text:style-name="T2">22ème CARDIS David EV ANGERS DOUTRE 00:53:21 00:04 22 2 </text:span><text:line-break/><text:span text:style-name="T2">23ème RAHARD Kelian TEAM U ANJOU ANGERS 49 00:53:21 00:04 23 3 </text:span><text:line-break/><text:span text:style-name="T2">24ème TEXIER Alexis ANGERS CYCLISME 00:53:21 00:04 24 J </text:span><text:line-break/><text:span text:style-name="T2">25ème FAHIER Lenaic ENTENTE CYCLISTE CRAON-RENAZE 00:53:21 00:04 25 J </text:span><text:line-break/><text:span text:style-name="T2">26ème GALLARD Florian EV ANGERS DOUTRE 00:53:21 00:04 26 3 </text:span><text:line-break/><text:span text:style-name="T2">27ème CADEAU Adrien TEAM U ANJOU ANGERS 49 00:53:21 00:04 27 J </text:span><text:line-break/><text:span text:style-name="T2">28ème BERNIER Flavien UNION CYCLISTE CHOLET 49 00:53:21 00:04 28 3 </text:span><text:line-break/><text:span text:style-name="T2">29ème DUCHENE Jeremy EV ANGERS DOUTRE 00:53:21 00:04 29 2 </text:span><text:line-break/><text:span text:style-name="T2">30ème BAZIN Guillaume EV ANGERS DOUTRE 00:53:21 00:04 30 3 </text:span><text:line-break/><text:span text:style-name="T2">31ème JOUNIER Quentin REDON OC 00:53:21 00:04 31 3 </text:span><text:line-break/><text:span text:style-name="T2">32ème MALO Nathan US ST HERBLAIN 00:53:21 00:04 32 3 </text:span><text:line-break/><text:span text:style-name="T2">33ème OLLIVIER Ludovic VS RIEUX 56 00:53:21 00:04 33 2 </text:span><text:line-break/><text:span text:style-name="T2">34ème FORESTIER Clovis HENNEBONT CYCLISME 00:53:21 00:04 34 2 </text:span><text:line-break/><text:span text:style-name="T2">35ème LELIEVRE Ronan VS RIEUX 56 00:53:21 00:04 35 2 </text:span><text:line-break/><text:span text:style-name="T2">36ème PROD`HOMME Fabien ENTENTE CYCLISTE CRAON-RENAZE 00:53:21 00:04 36 3 </text:span><text:line-break/><text:span text:style-name="T2">37ème MARSAUD Tomy LA ROCHE SUR YON VENDEE CYCLISME 00:53:21 00:04 37 3 </text:span><text:line-break/><text:span text:style-name="T2">38ème MOURAUD Armand TEAM U ANJOU ANGERS 49 00:53:21 00:04 38 3 </text:span><text:line-break/><text:span text:style-name="T2">39ème FERNANDEZ Alexandre TEAM SOJASUN CYCL NOYAL/VILAINE . 00:53:21 00:04 39 2 </text:span><text:line-break/><text:span text:style-name="T2">40ème CANTET Simon VELO CLUB LION D'ANGERS 00:53:21 00:04 40 3 </text:span><text:line-break/><text:span text:style-name="T2">41ème MOURAUD Victor CYCLO CLUB ERNEE 00:53:21 00:04 41 J </text:span><text:line-break/><text:span text:style-name="T2">42ème HAQUIN Pierre REDON OC 00:53:21 00:04 42 J </text:span><text:line-break/><text:span text:style-name="T2">43ème LEGRAS Jerome VELO CLUB LION D'ANGERS 00:53:21 00:04 43 P </text:span><text:line-break/><text:span text:style-name="T2">44ème QUEMARD Victor TEAM U ANJOU ANGERS 49 00:53:21 00:04 44 2 </text:span><text:line-break/><text:span text:style-name="T2">45ème GRELIER Corentin LA ROCHE SUR YON VENDEE CYCLISME 00:53:21 00:04 45 2 </text:span><text:line-break/><text:span text:style-name="T2">46ème VALLET Baptiste US ST HERBLAIN 00:53:21 00:04 46 2 </text:span><text:line-break/><text:span text:style-name="T2">47ème MENARD Pierrick VELO CLUB LION D'ANGERS 00:53:21 00:04 47 3 </text:span><text:line-break/><text:span text:style-name="T2">48ème LOZE Lionel TEAM U ANJOU ANGERS 49 00:53:21 00:04 48 2 </text:span><text:line-break/><text:span text:style-name="T2">49ème MAINFROID Stephane DURTAL VELO SPORT 00:53:21 00:04 49 P </text:span><text:line-break/><text:span text:style-name="T2">50ème RICHARD Remi US ST HERBLAIN 00:53:21 00:04 50 2 </text:span><text:line-break/><text:span text:style-name="T2">51ème CASSAGNES Sylvain GENTLEMEN D ANGERS 00:53:21 00:04 51 3 </text:span><text:line-break/><text:span text:style-name="T2">52ème LEGOF Samuel REDON OC 00:53:21 00:04 52 3 </text:span><text:line-break/><text:span text:style-name="T2">53ème L`HERMITE Adrien LA ROCHE SUR YON VENDEE CYCLISME 00:53:21 00:04 53 3 </text:span><text:line-break/><text:span text:style-name="T2">54ème FERRON Samuel EV ANGERS DOUTRE 00:53:21 00:04 54 3 </text:span><text:line-break/><text:span text:style-name="T2">55ème RETHORE Paul BEAUPREAU VELO SPORT 00:53:21 00:04 55 3 </text:span><text:line-break/><text:span text:style-name="T2">56ème FERRON Olivier EV ANGERS DOUTRE 00:53:21 00:04 56 2 </text:span><text:line-break/><text:span text:style-name="T2">57ème GARCIA Richard BEAUPREAU VELO SPORT 00:53:21 00:04 57 2 </text:span><text:line-break/><text:span text:style-name="T2">58ème MAUDET Benoit EV ANGERS DOUTRE 00:53:21 00:04 58 3 </text:span><text:line-break/><text:span text:style-name="T2">59ème SAVARY Marc US ST HERBLAIN 00:53:21 00:04 59 P </text:span><text:line-break/><text:span text:style-name="T2">60ème RABEAU Christopher SAINT LEGER CYCLISME 00:53:21 00:04 60 3 </text:span><text:line-break/><text:span text:style-name="T2">61ème BRUHAY Flavien US ST HERBLAIN 00:53:21 00:04 61 2 </text:span><text:line-break/><text:span text:style-name="T2">62ème GROSSI Mickael US ST HERBLAIN 00:53:30 00:13 62 2 </text:span><text:line-break/><text:span text:style-name="T2">63ème BONNAVENTURE Gaetan PELLOUAILLES AC 00:54:30 01:13 63 P </text:span><text:line-break/><text:span text:style-name="T2">64ème MEIGNANT Quentin V.C.THOUARS 00:54:30 01:13 64 J </text:span><text:line-break/><text:soft-page-break/><text:span text:style-name="T2">65ème DESPEIGNES Erwan V.C.THOUARS 00:54:30 01:13 65 2 </text:span><text:line-break/><text:span text:style-name="T2">66ème CADEAU Florentin ES SEGRE HAUT ANJOU 00:54:40 01:23 66 3 </text:span><text:line-break/><text:span text:style-name="T2">67ème BOLTEAU Charly LA ROCHE SUR YON VENDEE CYCLISME 00:59:48 06:31 </text:span><text:line-break/><text:span text:style-name="T2">68ème LEHIR Cyril VELO CLUB LION D'ANGERS 00:59:48 06:31 68 P </text:span><text:line-break/><text:span text:style-name="T2">69ème DUGAST Pascal GUIDON AGEN 00:59:48 06:31 69 3 </text:span><text:line-break/><text:span text:style-name="T2">70ème BELANGER Louison AC LONGUE CYCLISME 00:59:48 06:31 70 J </text:span><text:line-break/><text:span text:style-name="T2">71ème JAN Steven REDON OC 00:59:48 06:31 71 3 </text:span><text:line-break/><text:span text:style-name="T2">72ème HUREL Maxime REDON OC 00:59:48 06:31 72 3 </text:span><text:line-break/><text:span text:style-name="T2">73ème MEIGNANT Fabrice V.C.THOUARS 01:02:35 09:18 73 P </text:span><text:line-break/><text:span text:style-name="T2">74ème GILBERT Florian LA ROCHE SUR YON VENDEE CYCLISME 01:02:35 09:18 74 2 </text:span><text:line-break/><text:span text:style-name="T2">75ème DESPEIGNES Patrick V.C.THOUARS 01:02:35 09:18 75 3 </text:span><text:line-break/><text:span text:style-name="T2">76ème LEBRETON Matthieu VC CHATEAU GONTIER 01:02:35 09:18 76 2 </text:span><text:line-break/><text:span text:style-name="T2">77ème GUERIN Theo REDON OC 01:04:10 10:53 77 J </text:span><text:line-break/><text:span text:style-name="T2">78ème PROD`HOMME Guillaume ENTENTE CYCLISTE CRAON-RENAZE 01:06:00 12:43 79 J 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8T15:58:13.41</meta:creation-date>
    <meta:document-statistic meta:table-count="0" meta:image-count="0" meta:object-count="0" meta:page-count="2" meta:paragraph-count="1" meta:word-count="796" meta:character-count="4747"/>
    <dc:date>2019-02-18T16:00:06.15</dc:date>
    <meta:editing-duration>PT1M54S</meta:editing-duration>
    <meta:editing-cycles>1</meta:editing-cycles>
    <meta:generator>OpenOffice/4.1.4$Win32 OpenOffice.org_project/414m4$Build-9787</meta:generator>
  </office:meta>
</office:document-meta>
</file>