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2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3" style:family="paragraph" style:parent-style-name="Text_20_body" style:list-style-name="L5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4" style:family="paragraph" style:parent-style-name="Text_20_body" style:list-style-name="L7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5" style:family="paragraph" style:parent-style-name="Text_20_body" style:list-style-name="L8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6" style:family="paragraph" style:parent-style-name="Text_20_body" style:list-style-name="L9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7" style:family="paragraph" style:parent-style-name="Text_20_body" style:list-style-name="L10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8" style:family="paragraph" style:parent-style-name="Text_20_body" style:list-style-name="L11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9" style:family="paragraph" style:parent-style-name="Text_20_body" style:list-style-name="L12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10" style:family="paragraph" style:parent-style-name="Text_20_body" style:list-style-name="L16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11" style:family="paragraph" style:parent-style-name="Text_20_body" style:list-style-name="L17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12" style:family="paragraph" style:parent-style-name="Text_20_body" style:list-style-name="L18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13" style:family="paragraph" style:parent-style-name="Text_20_body" style:list-style-name="L19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14" style:family="paragraph" style:parent-style-name="Text_20_body" style:list-style-name="L20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15" style:family="paragraph" style:parent-style-name="Text_20_body" style:list-style-name="L21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16" style:family="paragraph" style:parent-style-name="Text_20_body" style:list-style-name="L22">
      <style:paragraph-properties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17" style:family="paragraph" style:parent-style-name="Text_20_body" style:list-style-name="L4">
      <style:paragraph-properties fo:text-align="start" style:justify-single-word="false" fo:orphans="2" fo:widows="2"/>
      <style:text-properties fo:font-variant="normal" fo:text-transform="none" fo:color="#ff0000" style:font-name="sans-serif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0" style:family="paragraph" style:parent-style-name="Text_20_body" style:list-style-name="L1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21" style:family="paragraph" style:parent-style-name="Text_20_body" style:list-style-name="L2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22" style:family="paragraph" style:parent-style-name="Text_20_body" style:list-style-name="L4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23" style:family="paragraph" style:parent-style-name="Text_20_body" style:list-style-name="L5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24" style:family="paragraph" style:parent-style-name="Text_20_body" style:list-style-name="L7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25" style:family="paragraph" style:parent-style-name="Text_20_body" style:list-style-name="L9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26" style:family="paragraph" style:parent-style-name="Text_20_body" style:list-style-name="L10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27" style:family="paragraph" style:parent-style-name="Text_20_body" style:list-style-name="L12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28" style:family="paragraph" style:parent-style-name="Text_20_body" style:list-style-name="L16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29" style:family="paragraph" style:parent-style-name="Text_20_body" style:list-style-name="L17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30" style:family="paragraph" style:parent-style-name="Text_20_body" style:list-style-name="L19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31" style:family="paragraph" style:parent-style-name="Text_20_body" style:list-style-name="L20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32" style:family="paragraph" style:parent-style-name="Text_20_body" style:list-style-name="L21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33" style:family="paragraph" style:parent-style-name="Text_20_body" style:list-style-name="L22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sans-serif" fo:font-size="9pt" fo:letter-spacing="normal" fo:font-style="normal" fo:font-weight="normal"/>
    </style:style>
    <style:style style:name="P34" style:family="paragraph" style:parent-style-name="Text_20_body" style:list-style-name="L21">
      <style:paragraph-properties fo:margin-top="0cm" fo:margin-bottom="0cm" fo:text-align="start" style:justify-single-word="false" fo:orphans="2" fo:widows="2"/>
      <style:text-properties fo:font-variant="normal" fo:text-transform="none" fo:color="#000000" fo:letter-spacing="normal"/>
    </style:style>
    <style:style style:name="P35" style:family="paragraph" style:parent-style-name="Text_20_body" style:list-style-name="L4">
      <style:paragraph-properties fo:margin-top="0cm" fo:margin-bottom="0cm" fo:text-align="start" style:justify-single-word="false" fo:orphans="2" fo:widows="2"/>
      <style:text-properties fo:font-variant="normal" fo:text-transform="none" fo:color="#ff1010" style:font-name="sans-serif" fo:font-size="9pt" fo:letter-spacing="normal" fo:font-style="normal" fo:font-weight="normal"/>
    </style:style>
    <style:style style:name="P36" style:family="paragraph" style:parent-style-name="Text_20_body" style:list-style-name="L17">
      <style:paragraph-properties fo:margin-top="0cm" fo:margin-bottom="0cm" fo:text-align="start" style:justify-single-word="false" fo:orphans="2" fo:widows="2"/>
      <style:text-properties fo:font-variant="normal" fo:text-transform="none" fo:color="#ff1010" style:font-name="sans-serif" fo:font-size="9pt" fo:letter-spacing="normal" fo:font-style="normal" fo:font-weight="normal"/>
    </style:style>
    <style:style style:name="P37" style:family="paragraph" style:parent-style-name="Text_20_body" style:list-style-name="L5">
      <style:paragraph-properties fo:margin-top="0cm" fo:margin-bottom="0cm" fo:text-align="start" style:justify-single-word="false" fo:orphans="2" fo:widows="2"/>
      <style:text-properties fo:font-variant="normal" fo:text-transform="none" fo:color="#ff0000" style:font-name="sans-serif" fo:font-size="9pt" fo:letter-spacing="normal" fo:font-style="normal" fo:font-weight="normal"/>
    </style:style>
    <style:style style:name="P38" style:family="paragraph" style:parent-style-name="Text_20_body" style:list-style-name="L21">
      <style:paragraph-properties fo:margin-top="0cm" fo:margin-bottom="0cm" fo:text-align="start" style:justify-single-word="false" fo:orphans="2" fo:widows="2"/>
      <style:text-properties fo:font-variant="normal" fo:text-transform="none" fo:color="#ff0000" style:font-name="sans-serif" fo:font-size="9pt" fo:letter-spacing="normal" fo:font-style="normal" fo:font-weight="normal"/>
    </style:style>
    <style:style style:name="P39" style:family="paragraph" style:parent-style-name="Heading_20_2">
      <style:text-properties fo:color="#0080ff" style:text-line-through-style="none" fo:letter-spacing="normal" style:text-underline-style="none" style:text-blinking="false"/>
    </style:style>
    <style:style style:name="T1" style:family="text">
      <style:text-properties style:font-name="sans-serif" fo:font-size="9pt" fo:font-style="normal" fo:font-weight="normal"/>
    </style:style>
    <style:style style:name="T2" style:family="text">
      <style:text-properties fo:font-size="14pt" style:text-underline-style="solid" style:text-underline-width="auto" style:text-underline-color="font-color" fo:font-weight="normal"/>
    </style:style>
    <style:style style:name="T3" style:family="text">
      <style:text-properties fo:font-size="12pt"/>
    </style:style>
    <style:style style:name="T4" style:family="text">
      <style:text-properties fo:font-variant="normal" fo:text-transform="none" fo:color="#000000" style:font-name="sans-serif" fo:font-size="14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sans-serif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sans-serif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sans-serif" fo:font-size="9pt" fo:letter-spacing="normal" fo:font-style="normal" fo:font-weight="normal"/>
    </style:style>
    <style:style style:name="T8" style:family="text">
      <style:text-properties fo:font-variant="normal" fo:text-transform="none" fo:color="#000000" style:font-name="sans-serif" fo:font-size="9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><draw:a xlink:type="simple" xlink:href="http://vclionnais.free.fr/imprime.php?code=292"><draw:frame draw:style-name="fr1" draw:name="images1" text:anchor-type="as-char" svg:width="0.503cm" svg:height="0.37cm" draw:z-index="0"><draw:image xlink:href="http://vclionnais.free.fr/IMG/imprimer.gif" xlink:type="simple" xlink:show="embed" xlink:actuate="onLoad"/></draw:frame></draw:a></text:h>
      <text:p text:style-name="P19"><text:span text:style-name="Strong_20_Emphasis"><text:span text:style-name="T4">BRUNO MAHIER </text:span></text:span><text:span text:style-name="T6">(Pass D1)</text:span></text:p>
      <text:list xml:id="list7474557931060886710" text:style-name="L1">
        <text:list-item>
          <text:p text:style-name="P20">10ème à Soucelles le 18/02</text:p>
        </text:list-item>
        <text:list-item>
          <text:p text:style-name="P20">8 ème à st Clément de la place le 1/05</text:p>
        </text:list-item>
        <text:list-item>
          <text:p text:style-name="P20">8ème à Craon le 20/05</text:p>
        </text:list-item>
        <text:list-item>
          <text:p text:style-name="P20">9ème à Marans le 03/06</text:p>
        </text:list-item>
        <text:list-item>
          <text:p text:style-name="P20">6ème à Pierric le 10/06</text:p>
        </text:list-item>
        <text:list-item>
          <text:p text:style-name="P20">7ème à Fromentière le17/06</text:p>
        </text:list-item>
        <text:list-item>
          <text:p text:style-name="P20">4ème à Andrezé le 30/06</text:p>
        </text:list-item>
        <text:list-item>
          <text:p text:style-name="P20">9ème à Vergonnes le 23/09</text:p>
        </text:list-item>
        <text:list-item>
          <text:p text:style-name="P1">7ème à Montigné les Rairies le 29/09</text:p>
        </text:list-item>
      </text:list>
      <text:p text:style-name="P19"><text:span text:style-name="Strong_20_Emphasis"><text:span text:style-name="T4">STEPHANE NOURRY </text:span></text:span><text:span text:style-name="T7">(passD1)</text:span></text:p>
      <text:list xml:id="list6220997175600176178" text:style-name="L2">
        <text:list-item>
          <text:p text:style-name="P21">4ème à Durtal</text:p>
        </text:list-item>
        <text:list-item>
          <text:p text:style-name="P21">7ème à Chemazé le 7/04</text:p>
        </text:list-item>
        <text:list-item>
          <text:p text:style-name="P21">6ème à Ruillé froid de fonds le 22/04</text:p>
        </text:list-item>
        <text:list-item>
          <text:p text:style-name="P21">6ème à Cheméré le roi le 8/08</text:p>
        </text:list-item>
        <text:list-item>
          <text:p text:style-name="P21">8ème à Marans le 03/06</text:p>
        </text:list-item>
        <text:list-item>
          <text:p text:style-name="P21">5ème à Simplé le 22/06</text:p>
        </text:list-item>
        <text:list-item>
          <text:p text:style-name="P21">7ème à Livré la touche le 01/07</text:p>
        </text:list-item>
        <text:list-item>
          <text:p text:style-name="P21">5ème à Thorigné le 22/07</text:p>
        </text:list-item>
        <text:list-item>
          <text:p text:style-name="P21">5ème à Montpollin le 2/09</text:p>
        </text:list-item>
        <text:list-item>
          <text:p text:style-name="P21">6ème à Vergonnes le 23/09</text:p>
        </text:list-item>
        <text:list-item>
          <text:p text:style-name="P2">6ème à Montigné les Rairies le 29/09</text:p>
        </text:list-item>
      </text:list>
      <text:p text:style-name="P19"><text:span text:style-name="Strong_20_Emphasis"><text:span text:style-name="T4">CYRIL LEHIR</text:span></text:span><text:span text:style-name="Strong_20_Emphasis"><text:span text:style-name="T8"> </text:span></text:span><text:span text:style-name="T7">(pass D1)</text:span></text:p>
      <text:list xml:id="list936567998466987450" text:style-name="L4">
        <text:list-item>
          <text:p text:style-name="P35">1er à Bierné le 11/02</text:p>
        </text:list-item>
        <text:list-item>
          <text:p text:style-name="P22">4ème à Ruillé Froid de Fonds le 22/04 </text:p>
        </text:list-item>
        <text:list-item>
          <text:p text:style-name="P22">4ème à st Clement de la place le 1/05</text:p>
        </text:list-item>
        <text:list-item>
          <text:p text:style-name="P22">9 ème à Le Voide le 10/05</text:p>
        </text:list-item>
        <text:list-item>
          <text:p text:style-name="P22">2ème à La Poueze le 13/05</text:p>
        </text:list-item>
        <text:list-item>
          <text:p text:style-name="P22">7ème à Marans le 03/06</text:p>
        </text:list-item>
        <text:list-item>
          <text:p text:style-name="P22">7ème à Simplé le 22/06</text:p>
        </text:list-item>
        <text:list-item>
          <text:p text:style-name="P22">4ème à Chatelain le 24/06</text:p>
        </text:list-item>
        <text:list-item>
          <text:p text:style-name="P22">10ème à Le Fuillet le 01/07</text:p>
        </text:list-item>
        <text:list-item>
          <text:p text:style-name="P22">4ème à Thorigné le 22/07</text:p>
        </text:list-item>
        <text:list-item>
          <text:p text:style-name="P22">2ème à Montpollin le 2/09</text:p>
        </text:list-item>
        <text:list-item>
          <text:p text:style-name="P22">2ème à tauxigny le 08/09 clm</text:p>
        </text:list-item>
        <text:list-item>
          <text:p text:style-name="P22">10ème à Champtocé le 09/09</text:p>
        </text:list-item>
        <text:list-item>
          <text:p text:style-name="P17">1er à Vergonnes le 23/09</text:p>
        </text:list-item>
      </text:list>
      <text:p text:style-name="P19"><text:span text:style-name="Strong_20_Emphasis"><text:span text:style-name="T4">DENIS HORRHON</text:span></text:span><text:span text:style-name="T7"> (Pass D1)</text:span></text:p>
      <text:list xml:id="list8545144360646614689" text:style-name="L5">
        <text:list-item>
          <text:p text:style-name="P23">6ème à Dissay sous courssillon le 29/04</text:p>
        </text:list-item>
        <text:list-item>
          <text:p text:style-name="P37">1er à Marcé le 21/05</text:p>
        </text:list-item>
        <text:list-item>
          <text:p text:style-name="P3">8ème à Montfort le gesnnois le 10/06</text:p>
        </text:list-item>
      </text:list>
      <text:p text:style-name="P19"><text:span text:style-name="Strong_20_Emphasis"><text:span text:style-name="T4">JEROME LEGRAS</text:span></text:span><text:span text:style-name="Strong_20_Emphasis"><text:span text:style-name="T8"> </text:span></text:span><text:span text:style-name="T7">(pass D2)</text:span></text:p>
      <text:list xml:id="list3104829143461026278" text:style-name="L7">
        <text:list-item>
          <text:p text:style-name="P24">6ème à Bierné le 11/03</text:p>
        </text:list-item>
        <text:list-item>
          <text:p text:style-name="P24">4ème à Brion le 18/0</text:p>
        </text:list-item>
        <text:list-item>
          <text:p text:style-name="P24">2ème à Chemillé le 07/04</text:p>
        </text:list-item>
        <text:list-item>
          <text:p text:style-name="P24">4 ème à Pellouailles le 22/04</text:p>
        </text:list-item>
        <text:list-item>
          <text:p text:style-name="P24">5 ème à Saulgé l'hopital le 29/04</text:p>
        </text:list-item>
        <text:list-item>
          <text:p text:style-name="P24">9ème à st Clement de la place le 1/05</text:p>
        </text:list-item>
        <text:list-item>
          <text:p text:style-name="P24">6ème à Tancoigné le 6/05</text:p>
        </text:list-item>
        <text:list-item>
          <text:p text:style-name="P24">8ème à La Poueze le 13/05</text:p>
        </text:list-item>
        <text:list-item>
          <text:p text:style-name="P24">6ème à Marcé le 21/05</text:p>
        </text:list-item>
        <text:list-item>
          <text:p text:style-name="P24">4ème à St Gemme sur loire le 27/04</text:p>
        </text:list-item>
        <text:list-item>
          <text:p text:style-name="P24">8ème à Verrière en Anjou le 01/07</text:p>
        </text:list-item>
        <text:list-item>
          <text:p text:style-name="P4">10ème à ST Germain sur Moine le12/08</text:p>
        </text:list-item>
      </text:list>
      <text:p text:style-name="P19"><text:soft-page-break/><text:span text:style-name="Strong_20_Emphasis"><text:span text:style-name="T4">MICKAEL VALY</text:span></text:span><text:span text:style-name="T6">(pass D3)</text:span></text:p>
      <text:list xml:id="list8910026433926951239" text:style-name="L8">
        <text:list-item>
          <text:p text:style-name="P5">6ème à Brion le 18/03</text:p>
        </text:list-item>
      </text:list>
      <text:p text:style-name="P19"><text:span text:style-name="Strong_20_Emphasis"><text:span text:style-name="T4">ROMAIN CLAVREUIL</text:span></text:span><text:span text:style-name="T7"> (pass D3)</text:span></text:p>
      <text:list xml:id="list7691404069360222023" text:style-name="L9">
        <text:list-item>
          <text:p text:style-name="P25">5ème à Cholet le 04/03</text:p>
        </text:list-item>
        <text:list-item>
          <text:p text:style-name="P25">10ème à Segré le 29/04</text:p>
        </text:list-item>
        <text:list-item>
          <text:p text:style-name="P25">8ème à Cheméré le roi le 8/05</text:p>
        </text:list-item>
        <text:list-item>
          <text:p text:style-name="P6">4ème à Andrezé le 30/06</text:p>
        </text:list-item>
      </text:list>
      <text:p text:style-name="P19"><text:span text:style-name="Strong_20_Emphasis"><text:span text:style-name="T4">THIERRY FERRE</text:span></text:span><text:span text:style-name="T7"> (pass D3)</text:span></text:p>
      <text:list xml:id="list3843438760944980653" text:style-name="L10">
        <text:list-item>
          <text:p text:style-name="P26">3ème à Chemazé le 07/04</text:p>
        </text:list-item>
        <text:list-item>
          <text:p text:style-name="P26">10 ème à Mésanger le 15/04</text:p>
        </text:list-item>
        <text:list-item>
          <text:p text:style-name="P26">7ème à Pellouaille le 22/04</text:p>
        </text:list-item>
        <text:list-item>
          <text:p text:style-name="P26">7ème à Marcé le 21/05</text:p>
        </text:list-item>
        <text:list-item>
          <text:p text:style-name="P26">8ème à Marans le 03/06</text:p>
        </text:list-item>
        <text:list-item>
          <text:p text:style-name="P26">6ème à Loiron le 15/07</text:p>
        </text:list-item>
        <text:list-item>
          <text:p text:style-name="P26">7ème à Couffé le 02/09</text:p>
        </text:list-item>
        <text:list-item>
          <text:p text:style-name="P26">9ème à Guenouvry le 9/09</text:p>
        </text:list-item>
        <text:list-item>
          <text:p text:style-name="P7">7ème à Montigné les Rairies le 29/09</text:p>
        </text:list-item>
      </text:list>
      <text:p text:style-name="P19"><text:span text:style-name="Strong_20_Emphasis"><text:span text:style-name="T4">ERIC HURSON</text:span></text:span><text:span text:style-name="T7"> (pass D3)</text:span></text:p>
      <text:list xml:id="list7338659311726014577" text:style-name="L11">
        <text:list-item>
          <text:p text:style-name="P8">10ème à La Poueze le 13/05</text:p>
        </text:list-item>
      </text:list>
      <text:p text:style-name="P19"><text:span text:style-name="Strong_20_Emphasis"><text:span text:style-name="T4">RENE AVRIL</text:span></text:span><text:span text:style-name="T7"> (pass D3)</text:span></text:p>
      <text:list xml:id="list6323003910927210377" text:style-name="L12">
        <text:list-item>
          <text:p text:style-name="P27">4ème à St Gemme sur loire le 27/04</text:p>
        </text:list-item>
        <text:list-item>
          <text:p text:style-name="P27">5 ème à Chatelain le 24/06</text:p>
        </text:list-item>
        <text:list-item>
          <text:p text:style-name="P27">6ème à Erbray le 01/07</text:p>
        </text:list-item>
        <text:list-item>
          <text:p text:style-name="P27">6ème à Seiches sur le loir le 29/07</text:p>
        </text:list-item>
        <text:list-item>
          <text:p text:style-name="P9">6ème à Montpollin le 2/09</text:p>
        </text:list-item>
      </text:list>
      <text:p text:style-name="P19"><text:span text:style-name="Strong_20_Emphasis"><text:span text:style-name="T4">MALIK ADJED</text:span></text:span><text:span text:style-name="T5"> </text:span><text:span text:style-name="T7">(pass D4)</text:span></text:p>
      <text:list xml:id="list8311416739801204591" text:style-name="L16">
        <text:list-item>
          <text:p text:style-name="P28">5ème à Changé le 25/02</text:p>
        </text:list-item>
        <text:list-item>
          <text:p text:style-name="P28">10ème à Marans le 03/06</text:p>
        </text:list-item>
        <text:list-item>
          <text:p text:style-name="P10">6ème à St Martin du Fouilloux le 17/06</text:p>
        </text:list-item>
      </text:list>
      <text:p text:style-name="P19"><text:span text:style-name="Strong_20_Emphasis"><text:span text:style-name="T4">J-François CHANTEUX</text:span></text:span><text:span text:style-name="Strong_20_Emphasis"><text:span text:style-name="T8"> </text:span></text:span><text:span text:style-name="T7">(pass D4)</text:span></text:p>
      <text:list xml:id="list7846597519063932301" text:style-name="L17">
        <text:list-item>
          <text:p text:style-name="P29">7ème à Brion le 18/03</text:p>
        </text:list-item>
        <text:list-item>
          <text:p text:style-name="P29">5 ème à Sablé sur sarthe le 25/03</text:p>
        </text:list-item>
        <text:list-item>
          <text:p text:style-name="P29">3ème à Durtal le 1/04</text:p>
        </text:list-item>
        <text:list-item>
          <text:p text:style-name="P36">1er à Pellouaille le 22/04</text:p>
        </text:list-item>
        <text:list-item>
          <text:p text:style-name="P29">9 ème à Tancoigné le 6/05</text:p>
        </text:list-item>
        <text:list-item>
          <text:p text:style-name="P29">9ème à Pannecé chp reg le 20/05</text:p>
        </text:list-item>
        <text:list-item>
          <text:p text:style-name="P11">2ème à Montigné les Rairies le 29/09 (10ème au scratch)</text:p>
        </text:list-item>
      </text:list>
      <text:p text:style-name="P19"><text:span text:style-name="Strong_20_Emphasis"><text:span text:style-name="T4">ALAIN MOURAUD</text:span></text:span><text:span text:style-name="T7"> (pass D4)</text:span></text:p>
      <text:list xml:id="list2120147384980401452" text:style-name="L18">
        <text:list-item>
          <text:p text:style-name="P12">3ème à Sablé sur sarthe le 25/03</text:p>
        </text:list-item>
      </text:list>
      <text:p text:style-name="P19"><text:span text:style-name="Strong_20_Emphasis"><text:span text:style-name="T4">YANNICK FOUASSIER</text:span></text:span><text:span text:style-name="T7"> ( pass D4)</text:span></text:p>
      <text:list xml:id="list2561512074891270009" text:style-name="L19">
        <text:list-item>
          <text:p text:style-name="P30">10ème à Aigné le 15/04</text:p>
        </text:list-item>
        <text:list-item>
          <text:p text:style-name="P30">6ème à St Gemme sur loire le 27/05</text:p>
        </text:list-item>
        <text:list-item>
          <text:p text:style-name="P13">3ème à St Martin du Fouilloux le 17/06</text:p>
        </text:list-item>
      </text:list>
      <text:p text:style-name="P19"><text:span text:style-name="Strong_20_Emphasis"><text:span text:style-name="T4">MICHEL CORDIER</text:span></text:span><text:span text:style-name="T7"> (passD4)</text:span></text:p>
      <text:list xml:id="list3084024330813293975" text:style-name="L20">
        <text:list-item>
          <text:p text:style-name="P31">4ème à St Martin du Fouilloux le 17/06</text:p>
        </text:list-item>
        <text:list-item>
          <text:p text:style-name="P31">10ème à Tiercé le  19/08</text:p>
        </text:list-item>
        <text:list-item>
          <text:p text:style-name="P31">6ème à Bonnetable le 26/08</text:p>
        </text:list-item>
        <text:list-item>
          <text:p text:style-name="P14">6ème à st Barthélémy d'anjou le 7/10</text:p>
        </text:list-item>
      </text:list>
      <text:p text:style-name="P19"><text:span text:style-name="Strong_20_Emphasis"><text:span text:style-name="T4"/></text:span></text:p>
      <text:list xml:id="list9026365960548902625" text:style-name="L21">
        <text:list-item>
          <text:p text:style-name="P32"><text:soft-page-break/><text:span text:style-name="Strong_20_Emphasis"><text:span text:style-name="T2">PIERRICK MENARD ( </text:span></text:span><text:span text:style-name="T3">3ème cat)</text:span></text:p>
        </text:list-item>
        <text:list-item>
          <text:p text:style-name="P32">8ème à Roiffé</text:p>
        </text:list-item>
        <text:list-item>
          <text:p text:style-name="P34"> <text:span text:style-name="T1">6ème Chp dep du clm</text:span></text:p>
        </text:list-item>
        <text:list-item>
          <text:p text:style-name="P38">1er à Gastines le 15/08</text:p>
        </text:list-item>
        <text:list-item>
          <text:p text:style-name="P15">6ème à tauxigny le 08/09 clm</text:p>
        </text:list-item>
      </text:list>
      <text:p text:style-name="P19"><text:span text:style-name="Strong_20_Emphasis"><text:span text:style-name="T4">Mickael Baslé</text:span></text:span><text:span text:style-name="T7"> </text:span><text:span text:style-name="T5">(</text:span><text:span text:style-name="T6">pass D2)</text:span></text:p>
      <text:list xml:id="list3213659225402601297" text:style-name="L22">
        <text:list-item>
          <text:p text:style-name="P33">10ème à ST Melaine sur Aubance le 29/09</text:p>
        </text:list-item>
        <text:list-item>
          <text:p text:style-name="P16">4ème à st Barthélémy d'anjou le 7/10</text:p>
        </text:list-item>
      </text:list>
      <text:p text:style-name="P1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3T11:02:52.93</meta:creation-date>
    <meta:document-statistic meta:table-count="0" meta:image-count="1" meta:object-count="0" meta:page-count="3" meta:paragraph-count="112" meta:word-count="714" meta:character-count="3034"/>
    <dc:date>2019-01-03T11:05:57.13</dc:date>
    <meta:editing-duration>PT3M7S</meta:editing-duration>
    <meta:editing-cycles>1</meta:editing-cycles>
    <meta:generator>OpenOffice/4.1.4$Win32 OpenOffice.org_project/414m4$Build-9787</meta:generator>
  </office:meta>
</office:document-meta>
</file>